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paragraph-rsid="006cf1a5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keep-with-next="auto"/>
      <style:text-properties style:font-name="Times New Roman" fo:font-size="12pt" fo:font-weight="bold" officeooo:rsid="00046efe" officeooo:paragraph-rsid="006cf1a5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keep-with-next="auto"/>
      <style:text-properties style:font-name="Times New Roman" fo:font-size="12pt" fo:font-weight="bold" officeooo:rsid="00a6a939" officeooo:paragraph-rsid="006cf1a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keep-with-next="auto"/>
      <style:text-properties style:font-name="Times New Roman" fo:font-size="12pt" officeooo:rsid="00046efe" officeooo:paragraph-rsid="006cf1a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keep-with-next="auto"/>
      <style:text-properties style:font-name="Times New Roman" fo:font-size="12pt" fo:font-weight="normal" officeooo:rsid="00a6a939" officeooo:paragraph-rsid="006cf1a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6b1ae8" officeooo:paragraph-rsid="006b1ae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rsid="006b1ae8" officeooo:paragraph-rsid="006cf1a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rsid="006b1ae8" officeooo:paragraph-rsid="006b1ae8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rsid="006b1ae8" officeooo:paragraph-rsid="006cf1a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rsid="006b1ae8" officeooo:paragraph-rsid="006e7e0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rsid="0033c2f4" officeooo:paragraph-rsid="0033c2f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rsid="0033c2f4" officeooo:paragraph-rsid="006b1ae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rsid="0033c2f4" officeooo:paragraph-rsid="007612e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6b1ae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33c2f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6e7e0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276b4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3653e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rsid="0025e941" officeooo:paragraph-rsid="0025e94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rsid="007fbc8d" officeooo:paragraph-rsid="007fbc8d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rsid="007fbc8d" officeooo:paragraph-rsid="00818de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fo:color="#000000" style:font-name="Times New Roman" fo:font-size="12pt" fo:font-weight="bold" officeooo:rsid="0033c2f4" officeooo:paragraph-rsid="005b11d9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fo:color="#000000" style:font-name="Times New Roman" fo:font-size="12pt" fo:font-weight="bold" officeooo:rsid="006b1ae8" officeooo:paragraph-rsid="006b1ae8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34fe14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3ba458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3ac807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398cc6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376d0d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7193b0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36403f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7857fe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98cc6" style:font-size-asian="12pt" style:font-size-complex="12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7193b0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7857fe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7193b0" officeooo:paragraph-rsid="007193b0" style:font-size-asian="12pt" style:font-size-complex="12pt"/>
    </style:style>
    <style:style style:name="P38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6fee27" officeooo:paragraph-rsid="007193b0" fo:background-color="transparent" style:font-size-asian="12pt" style:font-weight-asian="normal" style:font-size-complex="12pt" style:font-weight-complex="normal"/>
    </style:style>
    <style:style style:name="P39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keep-with-next="auto"/>
      <style:text-properties style:font-name="Times New Roman" fo:font-size="12pt" fo:font-weight="normal" officeooo:rsid="0030d7f3" officeooo:paragraph-rsid="006e7e05" fo:background-color="transparent" style:font-size-asian="12pt" style:font-weight-asian="normal" style:font-size-complex="12pt" style:font-weight-complex="normal"/>
    </style:style>
    <style:style style:name="P40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keep-with-next="auto"/>
      <style:text-properties style:font-name="Times New Roman" fo:font-size="12pt" fo:font-weight="normal" officeooo:rsid="0030d7f3" officeooo:paragraph-rsid="006fd4a0" fo:background-color="transparent" style:font-size-asian="12pt" style:font-weight-asian="normal" style:font-size-complex="12pt" style:font-weight-complex="normal"/>
    </style:style>
    <style:style style:name="P41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keep-with-next="auto"/>
      <style:text-properties style:font-name="Times New Roman" fo:font-size="12pt" fo:font-weight="normal" officeooo:rsid="006e7e05" officeooo:paragraph-rsid="006e7e05" fo:background-color="transparent" style:font-size-asian="12pt" style:font-weight-asian="normal" style:font-size-complex="12pt" style:font-weight-complex="normal"/>
    </style:style>
    <style:style style:name="P42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keep-with-next="auto"/>
      <style:text-properties style:font-name="Times New Roman" fo:font-size="12pt" fo:font-weight="normal" officeooo:rsid="003cca70" officeooo:paragraph-rsid="007954ca" fo:background-color="transparent" style:font-size-asian="12pt" style:font-weight-asian="normal" style:font-size-complex="12pt" style:font-weight-complex="normal"/>
    </style:style>
    <style:style style:name="P43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keep-with-next="auto"/>
      <style:text-properties style:font-name="Times New Roman" fo:font-size="12pt" fo:font-weight="normal" officeooo:rsid="0030d7f3" officeooo:paragraph-rsid="006e7e05" fo:background-color="transparent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keep-with-next="auto"/>
      <style:text-properties style:font-name="Times New Roman" fo:font-size="12pt" officeooo:paragraph-rsid="006e7e05" style:font-size-asian="12pt" style:font-size-complex="12pt"/>
    </style:style>
    <style:style style:name="P45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officeooo:rsid="00c8a11d" officeooo:paragraph-rsid="006e7e05" style:font-size-asian="12pt" style:font-size-complex="12pt"/>
    </style:style>
    <style:style style:name="P46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fo:font-weight="normal" officeooo:rsid="006fd4a0" officeooo:paragraph-rsid="006fd4a0" fo:background-color="transparent" style:font-size-asian="12pt" style:font-weight-asian="normal" style:font-size-complex="12pt" style:font-weight-complex="normal"/>
    </style:style>
    <style:style style:name="P47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fo:font-weight="normal" officeooo:rsid="006fee27" officeooo:paragraph-rsid="006fee27" fo:background-color="transparent" style:font-size-asian="12pt" style:font-weight-asian="normal" style:font-size-complex="12pt" style:font-weight-complex="normal"/>
    </style:style>
    <style:style style:name="P48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fo:font-weight="normal" officeooo:rsid="003cca70" officeooo:paragraph-rsid="007857fe" fo:background-color="transparent" style:font-size-asian="12pt" style:font-weight-asian="normal" style:font-size-complex="12pt" style:font-weight-complex="normal"/>
    </style:style>
    <style:style style:name="P49" style:family="paragraph" style:parent-style-name="Standard" style:list-style-name="WW8Num2" style:master-page-name="">
      <loext:graphic-properties draw:fill="none"/>
      <style:paragraph-properties fo:margin-left="0.9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/>
      <style:text-properties style:font-name="Times New Roman" fo:font-size="12pt" fo:font-weight="normal" officeooo:rsid="006fee27" officeooo:paragraph-rsid="006fee27" fo:background-color="transparent" style:font-size-asian="12pt" style:font-weight-asian="normal" style:font-size-complex="12pt" style:font-weight-complex="normal"/>
    </style:style>
    <style:style style:name="P50" style:family="paragraph" style:parent-style-name="Standard" style:list-style-name="WW8Num2" style:master-page-name="">
      <loext:graphic-properties draw:fill="none"/>
      <style:paragraph-properties fo:margin-left="0.9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/>
      <style:text-properties style:font-name="Times New Roman" fo:font-size="12pt" fo:font-weight="normal" officeooo:rsid="006fee27" officeooo:paragraph-rsid="007193b0" fo:background-color="transparent" style:font-size-asian="12pt" style:font-weight-asian="normal" style:font-size-complex="12pt" style:font-weight-complex="normal"/>
    </style:style>
    <style:style style:name="P51" style:family="paragraph" style:parent-style-name="Standard" style:list-style-name="WW8Num2" style:master-page-name="">
      <loext:graphic-properties draw:fill="none"/>
      <style:paragraph-properties fo:margin-left="0.9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/>
      <style:text-properties style:font-name="Times New Roman" fo:font-size="12pt" fo:font-weight="normal" officeooo:rsid="006fee27" officeooo:paragraph-rsid="00793b10" fo:background-color="transparent" style:font-size-asian="12pt" style:font-weight-asian="normal" style:font-size-complex="12pt" style:font-weight-complex="normal"/>
    </style:style>
    <style:style style:name="P52" style:family="paragraph" style:parent-style-name="Standard" style:list-style-name="WW8Num2">
      <loext:graphic-properties draw:fill="none"/>
      <style:paragraph-properties fo:margin-left="0.9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/>
      <style:text-properties style:font-name="Times New Roman" fo:font-size="12pt" fo:font-weight="normal" officeooo:rsid="006fee27" officeooo:paragraph-rsid="00793b10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fo:font-weight="normal" officeooo:rsid="00398cc6" officeooo:paragraph-rsid="006fee27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825163" style:font-size-asian="12pt" style:font-size-complex="12pt"/>
    </style:style>
    <style:style style:name="P5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5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 fo:font-size="11pt" officeooo:rsid="0033c2f4" style:font-size-asian="11pt" style:font-size-complex="11pt"/>
    </style:style>
    <style:style style:name="T2" style:family="text">
      <style:text-properties style:font-name="Arial" fo:font-size="11pt" fo:font-weight="bold" officeooo:rsid="003653e0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officeooo:rsid="0033c2f4" style:font-size-asian="11pt" style:font-weight-asian="bold" style:font-size-complex="11pt" style:font-weight-complex="bold"/>
    </style:style>
    <style:style style:name="T4" style:family="text">
      <style:text-properties style:font-name="Arial" fo:font-size="10pt" officeooo:rsid="0033c2f4" style:font-size-asian="10pt" style:font-size-complex="10pt"/>
    </style:style>
    <style:style style:name="T5" style:family="text">
      <style:text-properties style:font-name="Arial" fo:font-size="10pt" officeooo:rsid="0034fe14" style:font-size-asian="10pt" style:font-size-complex="10pt"/>
    </style:style>
    <style:style style:name="T6" style:family="text">
      <style:text-properties officeooo:rsid="0033c2f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2414" style:font-weight-asian="bold" style:font-weight-complex="bold"/>
    </style:style>
    <style:style style:name="T9" style:family="text">
      <style:text-properties fo:font-weight="bold" officeooo:rsid="00a6a939" style:font-weight-asian="bold" style:font-weight-complex="bold"/>
    </style:style>
    <style:style style:name="T10" style:family="text">
      <style:text-properties officeooo:rsid="0036403f"/>
    </style:style>
    <style:style style:name="T11" style:family="text">
      <style:text-properties fo:text-transform="uppercase" fo:color="#000000" fo:font-weight="bold" style:font-name-asian="Times New Roman1" style:font-weight-asian="bold" style:font-name-complex="Times New Roman1" style:font-style-complex="italic" style:font-weight-complex="bold"/>
    </style:style>
    <style:style style:name="T12" style:family="text">
      <style:text-properties fo:text-transform="uppercase" fo:color="#000000" fo:font-weight="bold" officeooo:rsid="0033c2f4" style:font-name-asian="Times New Roman1" style:font-weight-asian="bold" style:font-name-complex="Times New Roman1" style:font-style-complex="italic" style:font-weight-complex="bold"/>
    </style:style>
    <style:style style:name="T13" style:family="text">
      <style:text-properties officeooo:rsid="006b1ae8"/>
    </style:style>
    <style:style style:name="T14" style:family="text">
      <style:text-properties officeooo:rsid="006cf1a5"/>
    </style:style>
    <style:style style:name="T15" style:family="text">
      <style:text-properties officeooo:rsid="00a6a939"/>
    </style:style>
    <style:style style:name="T16" style:family="text">
      <style:text-properties officeooo:rsid="0016be3e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30d7f3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6e7e05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6fee27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7193b0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4d8588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3cca70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ca9cb2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730553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8229a3" fo:background-color="transparent" loext:char-shading-value="0" style:font-weight-asian="normal" style:font-weight-complex="normal"/>
    </style:style>
    <style:style style:name="T27" style:family="text">
      <style:text-properties officeooo:rsid="001a2414"/>
    </style:style>
    <style:style style:name="T28" style:family="text">
      <style:text-properties officeooo:rsid="006e7e05"/>
    </style:style>
    <style:style style:name="T29" style:family="text">
      <style:text-properties officeooo:rsid="00c8a11d"/>
    </style:style>
    <style:style style:name="T30" style:family="text">
      <style:text-properties style:use-window-font-color="true" fo:font-weight="normal" officeooo:rsid="004f5ba7" fo:background-color="transparent" loext:char-shading-value="0" style:font-weight-asian="normal" style:font-name-complex="Times New Roman" style:font-weight-complex="normal"/>
    </style:style>
    <style:style style:name="T31" style:family="text">
      <style:text-properties style:use-window-font-color="true" fo:font-weight="normal" officeooo:rsid="00ca9cb2" fo:background-color="transparent" loext:char-shading-value="0" style:font-weight-asian="normal" style:font-name-complex="Times New Roman" style:font-weight-complex="normal"/>
    </style:style>
    <style:style style:name="T32" style:family="text">
      <style:text-properties style:use-window-font-color="true" fo:font-weight="normal" officeooo:rsid="0030d7f3" fo:background-color="transparent" loext:char-shading-value="0" style:font-weight-asian="normal" style:font-name-complex="Times New Roman" style:font-weight-complex="normal"/>
    </style:style>
    <style:style style:name="T33" style:family="text">
      <style:text-properties style:use-window-font-color="true" fo:font-weight="normal" officeooo:rsid="007193b0" fo:background-color="transparent" loext:char-shading-value="0" style:font-weight-asian="normal" style:font-name-complex="Times New Roman" style:font-weight-complex="normal"/>
    </style:style>
    <style:style style:name="T34" style:family="text">
      <style:text-properties style:use-window-font-color="true" fo:font-weight="normal" officeooo:rsid="004d8588" fo:background-color="transparent" loext:char-shading-value="0" style:font-weight-asian="normal" style:font-name-complex="Times New Roman" style:font-weight-complex="normal"/>
    </style:style>
    <style:style style:name="T35" style:family="text">
      <style:text-properties officeooo:rsid="003cca70"/>
    </style:style>
    <style:style style:name="T36" style:family="text">
      <style:text-properties officeooo:rsid="006fd4a0"/>
    </style:style>
    <style:style style:name="T37" style:family="text">
      <style:text-properties officeooo:rsid="0030d7f3"/>
    </style:style>
    <style:style style:name="T38" style:family="text">
      <style:text-properties style:text-underline-style="none" style:font-name-complex="Times New Roman" style:font-weight-complex="bold"/>
    </style:style>
    <style:style style:name="T39" style:family="text">
      <style:text-properties style:text-underline-style="none" officeooo:rsid="004d4b98" style:font-name-complex="Times New Roman" style:font-weight-complex="bold"/>
    </style:style>
    <style:style style:name="T40" style:family="text">
      <style:text-properties style:text-underline-style="none" officeooo:rsid="007290bf" style:font-name-complex="Times New Roman" style:font-weight-complex="bold"/>
    </style:style>
    <style:style style:name="T41" style:family="text">
      <style:text-properties style:text-underline-style="none" officeooo:rsid="006fd4a0" style:font-name-complex="Times New Roman" style:font-weight-complex="bold"/>
    </style:style>
    <style:style style:name="T42" style:family="text">
      <style:text-properties style:text-underline-style="none" officeooo:rsid="0030d7f3" style:font-name-complex="Times New Roman"/>
    </style:style>
    <style:style style:name="T43" style:family="text">
      <style:text-properties officeooo:rsid="006fee27"/>
    </style:style>
    <style:style style:name="T44" style:family="text">
      <style:text-properties officeooo:rsid="00276b42"/>
    </style:style>
    <style:style style:name="T45" style:family="text">
      <style:text-properties officeooo:rsid="007cf920"/>
    </style:style>
    <style:style style:name="T46" style:family="text">
      <style:text-properties officeooo:rsid="007e2b08"/>
    </style:style>
    <style:style style:name="T47" style:family="text">
      <style:text-properties officeooo:rsid="007fbc8d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officeooo:rsid="006b1ae8"/>
    </style:style>
    <style:style style:name="T50" style:family="text">
      <style:text-properties officeooo:rsid="008229a3"/>
    </style:style>
    <style:style style:name="gr1" style:family="graphic">
      <style:graphic-properties fo:border="solid #ddddd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generalità 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luogo di nascita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data di nascita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odice fiscale" form:control-implementation="ooo:com.sun.star.form.component.TextField" xml:id="control4" form:id="control4" form:tab-index="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luogo e data " form:control-implementation="ooo:com.sun.star.form.component.TextField" xml:id="control5" form:id="control5" form:tab-index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p sede legale" form:control-implementation="ooo:com.sun.star.form.component.TextField" xml:id="control6" form:id="control6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città sede legale" form:control-implementation="ooo:com.sun.star.form.component.TextField" xml:id="control7" form:id="control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provincia sede legale" form:control-implementation="ooo:com.sun.star.form.component.TextField" xml:id="control8" form:id="control8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via/piazza sede legale " form:control-implementation="ooo:com.sun.star.form.component.TextField" xml:id="control9" form:id="control9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ivico sede legale" form:control-implementation="ooo:com.sun.star.form.component.TextField" xml:id="control10" form:id="control10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ittadinanza UE" form:control-implementation="ooo:com.sun.star.form.component.TextField" xml:id="control11" form:id="control11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condanne" form:control-implementation="ooo:com.sun.star.form.component.TextField" xml:id="control12" form:id="control12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procedimenti" form:control-implementation="ooo:com.sun.star.form.component.TextField" xml:id="control13" form:id="control13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tribunale" form:control-implementation="ooo:com.sun.star.form.component.TextField" xml:id="control14" form:id="control1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checkbox form:name="documento di identità" form:control-implementation="ooo:com.sun.star.form.component.CheckBox" xml:id="control15" form:id="control15" form:label="Casella di controllo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rma" form:control-implementation="ooo:com.sun.star.form.component.TextField" xml:id="control16" form:id="control16" form:tab-index="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radio form:name="Pulsante di scelta " form:control-implementation="ooo:com.sun.star.form.component.RadioButton" xml:id="control17" form:id="control17" form:label="Pulsante di scelta 2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nome studio associato" form:control-implementation="ooo:com.sun.star.form.component.TextField" xml:id="control18" form:id="control18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nome società" form:control-implementation="ooo:com.sun.star.form.component.TextField" xml:id="control19" form:id="control1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partita iva" form:control-implementation="ooo:com.sun.star.form.component.TextField" xml:id="control20" form:id="control20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checkbox form:name="sezione A" form:control-implementation="ooo:com.sun.star.form.component.CheckBox" xml:id="control21" form:id="control21" form:label="Casella di controllo" form:tab-index="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zione B" form:control-implementation="ooo:com.sun.star.form.component.CheckBox" xml:id="control22" form:id="control22" form:label="Casella di controllo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zione C" form:control-implementation="ooo:com.sun.star.form.component.CheckBox" xml:id="control23" form:id="control23" form:label="Casella di controllo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zione D" form:control-implementation="ooo:com.sun.star.form.component.CheckBox" xml:id="control24" form:id="control24" form:label="Casella di controllo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zione E" form:control-implementation="ooo:com.sun.star.form.component.CheckBox" xml:id="control25" form:id="control25" form:label="Casella di controllo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zione F" form:control-implementation="ooo:com.sun.star.form.component.CheckBox" xml:id="control26" form:id="control26" form:label="Casella di controllo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zione G" form:control-implementation="ooo:com.sun.star.form.component.CheckBox" xml:id="control27" form:id="control27" form:label="Casella di controllo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zione H" form:control-implementation="ooo:com.sun.star.form.component.CheckBox" xml:id="control28" form:id="control28" form:label="Casella di controllo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zione I" form:control-implementation="ooo:com.sun.star.form.component.CheckBox" xml:id="control29" form:id="control29" form:label="Casella di controllo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zione L" form:control-implementation="ooo:com.sun.star.form.component.CheckBox" xml:id="control30" form:id="control30" form:label="Casella di controllo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ordine avvocati" form:control-implementation="ooo:com.sun.star.form.component.TextField" xml:id="control31" form:id="control31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data iscrizione" form:control-implementation="ooo:com.sun.star.form.component.TextField" xml:id="control32" form:id="control32" form:tab-index="3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giurisdizioni superiori" form:control-implementation="ooo:com.sun.star.form.component.TextField" xml:id="control33" form:id="control33" form:tab-index="3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numero iscrizione" form:control-implementation="ooo:com.sun.star.form.component.TextField" xml:id="control34" form:id="control34" form:tab-index="3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data polizza" form:control-implementation="ooo:com.sun.star.form.component.TextField" xml:id="control35" form:id="control35" form:tab-index="4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emittente polizza" form:control-implementation="ooo:com.sun.star.form.component.TextField" xml:id="control36" form:id="control36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massimale polizza" form:control-implementation="ooo:com.sun.star.form.component.TextField" xml:id="control37" form:id="control37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scadenza polizza" form:control-implementation="ooo:com.sun.star.form.component.TextField" xml:id="control38" form:id="control38" form:tab-index="4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camera di commercio" form:control-implementation="ooo:com.sun.star.form.component.TextField" xml:id="control39" form:id="control39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albo professionista 1" form:control-implementation="ooo:com.sun.star.form.component.TextField" xml:id="control40" form:id="control40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data albo professionista 1" form:control-implementation="ooo:com.sun.star.form.component.TextField" xml:id="control41" form:id="control41" form:tab-index="5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numero albo professionista 1" form:control-implementation="ooo:com.sun.star.form.component.TextField" xml:id="control42" form:id="control42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sezioni professionista 1" form:control-implementation="ooo:com.sun.star.form.component.TextField" xml:id="control43" form:id="control43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nome professionista 1" form:control-implementation="ooo:com.sun.star.form.component.TextField" xml:id="control44" form:id="control44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ognome professionista 1" form:control-implementation="ooo:com.sun.star.form.component.TextField" xml:id="control45" form:id="control45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luogo nascita professionista 1" form:control-implementation="ooo:com.sun.star.form.component.TextField" xml:id="control46" form:id="control46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data nascita professionista 1" form:control-implementation="ooo:com.sun.star.form.component.TextField" xml:id="control47" form:id="control47" form:tab-index="4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codice fiscale professionista 1" form:control-implementation="ooo:com.sun.star.form.component.TextField" xml:id="control48" form:id="control48" form:tab-index="4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nome professionista 2" form:control-implementation="ooo:com.sun.star.form.component.TextField" xml:id="control49" form:id="control49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sezioni professionista 2" form:control-implementation="ooo:com.sun.star.form.component.TextField" xml:id="control50" form:id="control50" form:tab-index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ognome professionista 2" form:control-implementation="ooo:com.sun.star.form.component.TextField" xml:id="control51" form:id="control51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luogo nascita professionista 2" form:control-implementation="ooo:com.sun.star.form.component.TextField" xml:id="control52" form:id="control52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data nascita professionista 2" form:control-implementation="ooo:com.sun.star.form.component.TextField" xml:id="control53" form:id="control53" form:tab-index="5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codice fiscale professionista 2" form:control-implementation="ooo:com.sun.star.form.component.TextField" xml:id="control54" form:id="control54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albo professionista 2" form:control-implementation="ooo:com.sun.star.form.component.TextField" xml:id="control55" form:id="control55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data albo professionista 2" form:control-implementation="ooo:com.sun.star.form.component.TextField" xml:id="control56" form:id="control56" form:tab-index="6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numero albo professionista 2" form:control-implementation="ooo:com.sun.star.form.component.TextField" xml:id="control57" form:id="control57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checkbox form:name="curricula professionisti" form:control-implementation="ooo:com.sun.star.form.component.CheckBox" xml:id="control58" form:id="control58" form:label="Casella di controllo" form:tab-index="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ocumento professionisti" form:control-implementation="ooo:com.sun.star.form.component.CheckBox" xml:id="control59" form:id="control59" form:label="Casella di controllo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ltra documentazione" form:control-implementation="ooo:com.sun.star.form.component.CheckBox" xml:id="control60" form:id="control60" form:label="Casella di controllo" form:tab-index="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altra documentazione descrizione" form:control-implementation="ooo:com.sun.star.form.component.TextField" xml:id="control61" form:id="control61" form:tab-index="67" form:current-value="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checkbox form:name="Casella di controllo 1" form:control-implementation="ooo:com.sun.star.form.component.CheckBox" xml:id="control62" form:id="control62" form:label="Casella di controllo" form:tab-index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3" form:id="control63" form:label="Casella di controllo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4" form:id="control64" form:label="Casella di controllo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urriculum " form:control-implementation="ooo:com.sun.star.form.component.CheckBox" xml:id="control65" form:id="control65" form:label="Casella di controllo" form:tab-index="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ervizi di punta" form:control-implementation="ooo:com.sun.star.form.component.CheckBox" xml:id="control66" form:id="control66" form:label="Casella di controllo" form:tab-index="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massimale polizza" form:control-implementation="ooo:com.sun.star.form.component.TextField" xml:id="control67" form:id="control67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PEC" form:control-implementation="ooo:com.sun.star.form.component.TextField" xml:id="control68" form:id="control68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telefono" form:control-implementation="ooo:com.sun.star.form.component.TextField" xml:id="control69" form:id="control69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email" form:control-implementation="ooo:com.sun.star.form.component.TextField" xml:id="control70" form:id="control70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ulsante di scelta " form:control-implementation="ooo:com.sun.star.form.component.RadioButton" xml:id="control71" form:id="control71" form:label="Pulsante di scelta 2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text:tab/><text:tab/><text:tab/><text:tab/><text:span text:style-name="T44">Fac- simile Allegato 1 </text:span></text:p>
      <text:p text:style-name="P23"/>
      <text:p text:style-name="P6"><text:span text:style-name="T12"><text:s/><text:tab/><text:tab/><text:tab/><text:tab/><text:tab/><text:tab/><text:tab/></text:span><text:span text:style-name="T11">Al comune di novate <text:s/>milanese</text:span></text:p>
      <text:p text:style-name="P24"><text:s/><text:tab/><text:tab/><text:tab/><text:tab/><text:tab/><text:tab/><text:tab/>settore segreteria generale <text:s/><text:tab/><text:tab/><text:tab/><text:tab/><text:tab/><text:tab/><text:tab/><text:tab/>personale e organizzazione <text:tab/><text:tab/><text:tab/><text:tab/><text:tab/><text:tab/><text:tab/><text:tab/>sistema informatico </text:p>
      <text:p text:style-name="P24"><text:s/><text:tab/><text:tab/><text:tab/><text:tab/><text:tab/><text:tab/><text:tab/>viale vittorio veneto 18</text:p>
      <text:p text:style-name="P24"><text:s/><text:tab/><text:tab/><text:tab/><text:tab/><text:tab/><text:tab/><text:tab/>20026 novate milanese </text:p>
      <text:p text:style-name="P24"/>
      <text:p text:style-name="P24"/>
      <text:p text:style-name="P6"><text:span text:style-name="T12">d</text:span><text:span text:style-name="T11">omanda di iscrizione all’albo degli avvocati del comune di novate milanese <text:s/></text:span></text:p>
      <text:p text:style-name="P23"/>
      <text:p text:style-name="P14">Il sottoscritto <text:tab/><draw:control text:anchor-type="as-char" svg:y="-0.598cm" draw:z-index="0" draw:style-name="gr1" draw:text-style-name="P55" svg:width="14.301cm" svg:height="0.802cm" draw:control="control1"/></text:p>
      <text:p text:style-name="P20">nato a <text:tab/><draw:control text:anchor-type="as-char" svg:y="-0.598cm" draw:z-index="1" draw:style-name="gr1" draw:text-style-name="P55" svg:width="10cm" svg:height="0.802cm" draw:control="control2"/><text:tab/>il <draw:control text:anchor-type="as-char" svg:y="-0.598cm" draw:z-index="2" draw:style-name="gr1" draw:text-style-name="P55" svg:width="5.1cm" svg:height="0.802cm" draw:control="control3"/></text:p>
      <text:p text:style-name="P20">codice fiscale <text:tab/><draw:control text:anchor-type="as-char" svg:y="-0.598cm" draw:z-index="3" draw:style-name="gr1" draw:text-style-name="P55" svg:width="7.002cm" svg:height="0.802cm" draw:control="control4"/></text:p>
      <text:p text:style-name="P13"><draw:control text:anchor-type="as-char" draw:z-index="61" draw:style-name="gr2" draw:text-style-name="P56" svg:width="0.451cm" svg:height="0.451cm" draw:control="control62"/><text:tab/><text:span text:style-name="T13">quale professionista singolo </text:span></text:p>
      <text:p text:style-name="P11"/>
      <text:p text:style-name="P13"><draw:control text:anchor-type="as-char" draw:z-index="62" draw:style-name="gr2" draw:text-style-name="P56" svg:width="0.451cm" svg:height="0.451cm" draw:control="control63"/><text:tab/><text:span text:style-name="T13">quale legale rappresentante dello studio legale associato </text:span></text:p>
      <text:p text:style-name="P12"><draw:control text:anchor-type="as-char" svg:y="-0.598cm" draw:z-index="17" draw:style-name="gr1" draw:text-style-name="P55" svg:width="16.8cm" svg:height="0.802cm" draw:control="control18"/></text:p>
      <text:p text:style-name="P12"/>
      <text:p text:style-name="P13"><text:span text:style-name="T13"><text:s/></text:span><text:span text:style-name="T13"><draw:control text:anchor-type="as-char" draw:z-index="63" draw:style-name="gr2" draw:text-style-name="P56" svg:width="0.451cm" svg:height="0.451cm" draw:control="control64"/></text:span><text:span text:style-name="T13"><text:tab/>quale legale rappresentante della società di professionisti </text:span></text:p>
      <text:p text:style-name="P12"><draw:control text:anchor-type="as-char" svg:y="-0.598cm" draw:z-index="18" draw:style-name="gr1" draw:text-style-name="P55" svg:width="16.8cm" svg:height="0.802cm" draw:control="control19"/></text:p>
      <text:p text:style-name="P6"/>
      <text:p text:style-name="P7">chiede </text:p>
      <text:p text:style-name="P9">l’iscrizione all’Albo degli Avvocati del Comune di Novate Milanese, <text:span text:style-name="T14">nelle seguenti Sezioni</text:span>: </text:p>
      <text:p text:style-name="P2"><draw:control text:anchor-type="as-char" draw:z-index="20" draw:style-name="gr2" draw:text-style-name="P56" svg:width="0.451cm" svg:height="0.451cm" draw:control="control21"/><text:s/>Sezione A - CONTENZIOSO AMMINISTRATIVO</text:p>
      <text:p text:style-name="P4"/>
      <text:p text:style-name="P2"><draw:control text:anchor-type="as-char" draw:z-index="21" draw:style-name="gr2" draw:text-style-name="P56" svg:width="0.451cm" svg:height="0.451cm" draw:control="control22"/><text:s/>Sezione B - CONTENZIOSO CIVILE/<text:span text:style-name="T15">COMMERCIALE </text:span></text:p>
      <text:p text:style-name="P4"/>
      <text:p text:style-name="P4"><text:span text:style-name="T7"><draw:control text:anchor-type="as-char" draw:z-index="22" draw:style-name="gr2" draw:text-style-name="P56" svg:width="0.451cm" svg:height="0.451cm" draw:control="control23"/></text:span><text:span text:style-name="T7"><text:s/>Sezione </text:span><text:span text:style-name="T8">C</text:span><text:span text:style-name="T7"> - CONTENZIOSO PENALE</text:span></text:p>
      <text:p text:style-name="P4"/>
      <text:p text:style-name="P2"><draw:control text:anchor-type="as-char" draw:z-index="23" draw:style-name="gr2" draw:text-style-name="P56" svg:width="0.451cm" svg:height="0.451cm" draw:control="control24"/><text:s/>Sezione <text:span text:style-name="T27">D</text:span> - CONTENZIOSO LAVOR<text:span text:style-name="T15">ISTICO</text:span></text:p>
      <text:p text:style-name="P4"><text:soft-page-break/></text:p>
      <text:p text:style-name="P2"><draw:control text:anchor-type="as-char" draw:z-index="24" draw:style-name="gr2" draw:text-style-name="P56" svg:width="0.451cm" svg:height="0.451cm" draw:control="control25"/><text:s/>Sezione E - CONTENZIOSO TRIBUTARIO </text:p>
      <text:p text:style-name="P4"/>
      <text:p text:style-name="P3"><draw:control text:anchor-type="as-char" draw:z-index="25" draw:style-name="gr2" draw:text-style-name="P56" svg:width="0.451cm" svg:height="0.451cm" draw:control="control26"/><text:s/>Sezione F – CONTENZIOSO CONTABILE </text:p>
      <text:p text:style-name="P5"/>
      <text:p text:style-name="P4"><text:span text:style-name="T7"><draw:control text:anchor-type="as-char" draw:z-index="26" draw:style-name="gr2" draw:text-style-name="P56" svg:width="0.451cm" svg:height="0.451cm" draw:control="control27"/></text:span><text:span text:style-name="T7"><text:s/>Sezione </text:span><text:span text:style-name="T9">G</text:span><text:span text:style-name="T7"> – SEZIONE SPECIALE IN MATERIA AMBIENTALE <text:s/></text:span></text:p>
      <text:p text:style-name="P4"/>
      <text:p text:style-name="P4"><text:span text:style-name="T7"><draw:control text:anchor-type="as-char" draw:z-index="27" draw:style-name="gr2" draw:text-style-name="P56" svg:width="0.451cm" svg:height="0.451cm" draw:control="control28"/></text:span><text:span text:style-name="T7"><text:s/>Sezione <text:s/></text:span><text:span text:style-name="T9">H</text:span><text:span text:style-name="T7"> – SEZIONE SPECIALE IN MATERIA URBANISTICA</text:span> </text:p>
      <text:p text:style-name="P4"/>
      <text:p text:style-name="P2"><draw:control text:anchor-type="as-char" draw:z-index="28" draw:style-name="gr2" draw:text-style-name="P56" svg:width="0.451cm" svg:height="0.451cm" draw:control="control29"/><text:s/>Sezione <text:span text:style-name="T15">I</text:span> – SEZIONE SPECIALE IN MATERIA SOCIETARIA</text:p>
      <text:p text:style-name="P4"/>
      <text:p text:style-name="P2"><draw:control text:anchor-type="as-char" draw:z-index="29" draw:style-name="gr2" draw:text-style-name="P56" svg:width="0.451cm" svg:height="0.451cm" draw:control="control30"/><text:s/>Sezione <text:span text:style-name="T15">L</text:span> – SEZIONE SPECIALE IN MATERIA DI APPALTI E <text:span text:style-name="T16">DI ESECUZIONE DI </text:span>LAVORI PUBBLIC<text:span text:style-name="T16">I</text:span></text:p>
      <text:p text:style-name="P6"/>
      <text:p text:style-name="P8">* * * * * </text:p>
      <text:p text:style-name="P6"><text:span text:style-name="T6">A tal fine, sotto la propria responsabilità e </text:span>consapevole che la falsa dichiarazione comporta sanzioni penali e costituisce causa di <text:span text:style-name="T6">decadenza dai benefici eventualmente conseguiti, ai sensi degli artt. 75 e 76 DPR 445/00</text:span>, </text:p>
      <text:p text:style-name="P8">DICHIARA </text:p>
      <text:p text:style-name="P10">1) di avere sede <text:span text:style-name="T14">legale</text:span> presso<text:span text:style-name="T48"><text:note text:id="ftn1" text:note-class="footnote"><text:note-citation text:label="*">*</text:note-citation><text:note-body><text:p text:style-name="P1"><text:s/><text:span text:style-name="T2">A</text:span><text:span text:style-name="T3">ttenzione</text:span><text:span text:style-name="T1">: </text:span><text:span text:style-name="T4">ogni successiva var</text:span><text:span text:style-name="T5">i</text:span><text:span text:style-name="T4">azione dovrà ess</text:span><text:span text:style-name="T5">e</text:span><text:span text:style-name="T4">re comunicata per iscritto a “Comune di Novate Milanese – Settore Segreteria generale, personale e organizzazione” riconoscendo che il <text:s/>Comune sarà esonerato da ogni responsabilità in caso di irreper</text:span><text:span text:style-name="T5">i</text:span><text:span text:style-name="T4">bilità del destinatario.</text:span></text:p></text:note-body></text:note></text:span>: </text:p>
      <text:p text:style-name="P15"><text:span text:style-name="T6">città</text:span><text:tab/><draw:control text:anchor-type="as-char" svg:y="-0.598cm" draw:z-index="6" draw:style-name="gr1" draw:text-style-name="P55" svg:width="11.501cm" svg:height="0.802cm" draw:control="control7"/> <text:s text:c="2"/><text:span text:style-name="T6">prov. </text:span><text:span text:style-name="T6"><draw:control text:anchor-type="as-char" svg:y="-0.598cm" draw:z-index="7" draw:style-name="gr1" draw:text-style-name="P55" svg:width="2.5cm" svg:height="0.802cm" draw:control="control8"/></text:span></text:p>
      <text:p text:style-name="P16">via/piazza <text:tab/><draw:control text:anchor-type="as-char" svg:y="-0.598cm" draw:z-index="8" draw:style-name="gr1" draw:text-style-name="P55" svg:width="10.221cm" svg:height="0.802cm" draw:control="control9"/>, n. <draw:control text:anchor-type="as-char" svg:y="-0.598cm" draw:z-index="9" draw:style-name="gr1" draw:text-style-name="P55" svg:width="2.5cm" svg:height="0.802cm" draw:control="control10"/></text:p>
      <text:p text:style-name="P11">CAP <text:tab/><draw:control text:anchor-type="as-char" svg:y="-0.598cm" draw:z-index="5" draw:style-name="gr1" draw:text-style-name="P55" svg:width="4.497cm" svg:height="0.802cm" draw:control="control6"/></text:p>
      <text:p text:style-name="P9">2) <text:s/>la partita IVA è la seguente: <draw:control text:anchor-type="as-char" svg:y="-0.598cm" draw:z-index="19" draw:style-name="gr1" draw:text-style-name="P55" svg:width="5.001cm" svg:height="0.802cm" draw:control="control20"/></text:p>
      <text:p text:style-name="P22">3) di indicare i seguenti recapiti a cui fare riferimento per ogni comunicazione inerente l’iscrizione all’Albo, il suo utilizzo e la sua tenuta<text:span text:style-name="T49">*</text:span>:</text:p>
      <text:p text:style-name="P21">tel. <draw:control text:anchor-type="as-char" svg:y="-0.598cm" draw:z-index="68" draw:style-name="gr1" draw:text-style-name="P55" svg:width="4.497cm" svg:height="0.802cm" draw:control="control69"/></text:p>
      <text:p text:style-name="P21">e-mail <draw:control text:anchor-type="as-char" svg:y="-0.598cm" draw:z-index="69" draw:style-name="gr1" draw:text-style-name="P55" svg:width="15.463cm" svg:height="0.802cm" draw:control="control70"/></text:p>
      <text:p text:style-name="P21">Pec: <draw:control text:anchor-type="as-char" svg:y="-0.598cm" draw:z-index="67" draw:style-name="gr1" draw:text-style-name="P55" svg:width="15.842cm" svg:height="0.802cm" draw:control="control68"/></text:p>
      <text:p text:style-name="P17"><text:span text:style-name="T47">4) </text:span>di essere: </text:p>
      <text:p text:style-name="P26"><text:soft-page-break/>(barrare la voce che interessa) </text:p>
      <text:p text:style-name="P54"><draw:control text:anchor-type="as-char" svg:y="-0.31cm" draw:z-index="70" draw:style-name="gr3" draw:text-style-name="P56" svg:width="0.401cm" svg:height="0.401cm" draw:control="control71"/><text:tab/>cittadino/a italiano/a; </text:p>
      <text:p text:style-name="P27"><draw:control text:anchor-type="as-char" svg:y="-0.31cm" draw:z-index="16" draw:style-name="gr3" draw:text-style-name="P56" svg:width="0.401cm" svg:height="0.401cm" draw:control="control17"/><text:tab/>cittadino/a di uno degli Stati membri dell’Unione Europea, in particolare di essere di</text:p>
      <text:p text:style-name="P28"><text:tab/>cittadinanza<text:tab/> <draw:control text:anchor-type="as-char" svg:y="-0.598cm" draw:z-index="10" draw:style-name="gr1" draw:text-style-name="P55" svg:width="11cm" svg:height="0.802cm" draw:control="control11"/>; <text:s/></text:p>
      <text:p text:style-name="P29"><text:span text:style-name="T50">5</text:span>) di godere dei diritti civili e politici;</text:p>
      <text:p text:style-name="P30"><text:span text:style-name="T50">6</text:span>) di non aver riportato condanne penali; oppure di aver riportato le seguenti condanne penali: <draw:control text:anchor-type="as-char" svg:y="-0.598cm" draw:z-index="11" draw:style-name="gr1" draw:text-style-name="P55" svg:width="16.001cm" svg:height="0.802cm" draw:control="control12"/>;</text:p>
      <text:p text:style-name="P34"><text:span text:style-name="T50">7) di non avere procedimenti penali in corso; oppure </text:span>di avere i seguenti procedimenti penali in corso: <draw:control text:anchor-type="as-char" svg:y="-0.598cm" draw:z-index="12" draw:style-name="gr1" draw:text-style-name="P55" svg:width="14.821cm" svg:height="0.802cm" draw:control="control13"/></text:p>
      <text:p text:style-name="P30">c/o il tribunale di <draw:control text:anchor-type="as-char" svg:y="-0.598cm" draw:z-index="13" draw:style-name="gr1" draw:text-style-name="P55" svg:width="7.501cm" svg:height="0.802cm" draw:control="control14"/>;</text:p>
      <text:list xml:id="list1403211181" text:style-name="WW8Num2">
        <text:list-header>
          <text:p text:style-name="P39"><text:span text:style-name="T50">8) di non essere destinatario </text:span>di misure di prevenzione, di decisioni civili <text:span text:style-name="T28">o</text:span> di provvedimenti amministrativi iscritti nel casellario giudiziale;</text:p>
          <text:p text:style-name="P44"><text:span text:style-name="T26">9</text:span><text:span text:style-name="T19">) di non incorrere in </text:span><text:span text:style-name="T18">cause ostative a norma di legge a contrarre con la Pubblica Amministrazione;</text:span></text:p>
          <text:p text:style-name="P45"><text:span text:style-name="T26">10</text:span><text:span text:style-name="T19">) di non incorrere nelle cause </text:span><text:span text:style-name="T17">di esclusione di cui all’art. 80 del D.Lgs. 50/2016; </text:span></text:p>
          <text:p text:style-name="P41"><text:span text:style-name="T45">11</text:span>) di e<text:span text:style-name="T35">ssere in regola rispetto agli obblighi contributivi;</text:span></text:p>
          <text:p text:style-name="P43"><text:span text:style-name="T28">12) di non essere destinatario di </text:span><text:s/><text:span text:style-name="T29">provvedimenti disciplinari relativi all’esercizio della professione forense; </text:span></text:p>
          <text:p text:style-name="P40"><text:span text:style-name="T28">13) di essere iscritto all</text:span>’Albo degli Avvocati <text:span text:style-name="T28">presso l’Ordine degli Avvocati di</text:span> <draw:control text:anchor-type="as-char" svg:y="-0.598cm" draw:z-index="30" draw:style-name="gr1" draw:text-style-name="P55" svg:width="8cm" svg:height="0.802cm" draw:control="control31"/><text:s/><text:span text:style-name="T36">dal </text:span><text:span text:style-name="T36"><draw:control text:anchor-type="as-char" svg:y="-0.598cm" draw:z-index="31" draw:style-name="gr1" draw:text-style-name="P55" svg:width="3.5cm" svg:height="0.802cm" draw:control="control32"/></text:span><text:span text:style-name="T36"><text:s/>iscrizione n. </text:span><text:span text:style-name="T36"><draw:control text:anchor-type="as-char" svg:y="-0.598cm" draw:z-index="33" draw:style-name="gr1" draw:text-style-name="P55" svg:width="3.5cm" svg:height="0.802cm" draw:control="control34"/></text:span><text:span text:style-name="T36"><text:s/></text:span>;</text:p>
          <text:p text:style-name="P46"><text:span text:style-name="T46">13.1) </text:span>nel caso di Società di professionisti:</text:p>
          <text:p text:style-name="P47">che la società è iscritta nel Registro delle Imprese presso la C.C.I.A.A. di <draw:control text:anchor-type="as-char" svg:y="-0.598cm" draw:z-index="38" draw:style-name="gr1" draw:text-style-name="P55" svg:width="10cm" svg:height="0.802cm" draw:control="control39"/><text:s/></text:p>
          <text:p text:style-name="P47"><text:span text:style-name="T28">14) di essere abilitato al patrocinio avanti le Giurisdizioni Superiori dal </text:span><text:span text:style-name="T28"><draw:control text:anchor-type="as-char" svg:y="-0.598cm" draw:z-index="32" draw:style-name="gr1" draw:text-style-name="P55" svg:width="3.5cm" svg:height="0.802cm" draw:control="control33"/></text:span><text:span text:style-name="T28">;</text:span></text:p>
          <text:p text:style-name="P42"><text:span text:style-name="T28">15) di essere in possesso dell</text:span>a polizza assicurativa per la copertura dei rischi derivanti dall’esercizio della propria attività professionale, <text:span text:style-name="T36">n. </text:span><text:span text:style-name="T38"><text:s/></text:span><text:span text:style-name="T42"><text:s/></text:span><text:span text:style-name="T42"><draw:control text:anchor-type="as-char" svg:y="-0.598cm" draw:z-index="66" draw:style-name="gr1" draw:text-style-name="P55" svg:width="4.001cm" svg:height="0.802cm" draw:control="control67"/></text:span><text:span text:style-name="T42"><text:s/></text:span></text:p>
          <text:p text:style-name="P48"><text:span text:style-name="T38">emessa </text:span><text:span text:style-name="T39">in data </text:span><text:span text:style-name="T39"><draw:control text:anchor-type="as-char" svg:y="-0.598cm" draw:z-index="34" draw:style-name="gr1" draw:text-style-name="P55" svg:width="3.5cm" svg:height="0.802cm" draw:control="control35"/></text:span><text:span text:style-name="T39"><text:s/></text:span><text:span text:style-name="T38">da </text:span><text:span text:style-name="T38"><draw:control text:anchor-type="as-char" svg:y="-0.598cm" draw:z-index="35" draw:style-name="gr1" draw:text-style-name="P55" svg:width="10cm" svg:height="0.802cm" draw:control="control36"/></text:span><text:span text:style-name="T40"><text:s/></text:span><text:span text:style-name="T38"><text:s/></text:span></text:p>
          <text:p text:style-name="P48"><text:span text:style-name="T38">con un massimale assicurato di </text:span><text:span text:style-name="T38"><draw:control text:anchor-type="as-char" svg:y="-0.598cm" draw:z-index="36" draw:style-name="gr1" draw:text-style-name="P55" svg:width="5.001cm" svg:height="0.802cm" draw:control="control37"/></text:span><text:span text:style-name="T38"><text:s/></text:span></text:p>
          <text:p text:style-name="P48"><text:span text:style-name="T41">e con scadenza in data </text:span><text:span text:style-name="T41"><draw:control text:anchor-type="as-char" svg:y="-0.598cm" draw:z-index="37" draw:style-name="gr1" draw:text-style-name="P55" svg:width="3.5cm" svg:height="0.802cm" draw:control="control38"/></text:span>; <text:s text:c="2"/></text:p>
          <text:p text:style-name="P46"><text:soft-page-break/>1<text:span text:style-name="T50">6</text:span>) di accettare<text:span text:style-name="T37"> tutte le disposizioni contenute nel presente avviso e nel Regolamento comunale per l’affidamento dei servizi legali e la costituzione di un albo di avvocati, </text:span>approvato con deliberazione G.C. n. 226 del 23/12/2020, impegnandosi <text:span text:style-name="T37">a comunicare tempestivamente al Comune il sopraggiungere di situazioni ostative al mantenimento dell’iscrizione;</text:span></text:p>
          <text:p text:style-name="P53"><text:span text:style-name="T43">17) di</text:span> esprimere il consenso al trattamento dei dati personali per gli adempimenti della procedura di cui trattasi, ai sensi del D.lgs. 196/2003;</text:p>
          <text:p text:style-name="P47">1<text:span text:style-name="T50">8</text:span>) nel caso di associazione di professionisti o di società di avvocati, indica i seguenti professionisti esecutori delle prestazioni:</text:p>
          <text:p text:style-name="P47">1<text:span text:style-name="T50">8</text:span>.1) nome <draw:control text:anchor-type="as-char" svg:y="-0.598cm" draw:z-index="43" draw:style-name="gr1" draw:text-style-name="P55" svg:width="8cm" svg:height="0.802cm" draw:control="control44"/></text:p>
          <text:list>
            <text:list-item>
              <text:list>
                <text:list-header>
                  <text:p text:style-name="P49">cognome <draw:control text:anchor-type="as-char" svg:y="-0.598cm" draw:z-index="44" draw:style-name="gr1" draw:text-style-name="P55" svg:width="8cm" svg:height="0.802cm" draw:control="control45"/></text:p>
                </text:list-header>
              </text:list>
            </text:list-item>
          </text:list>
          <text:p text:style-name="P49">nato a <draw:control text:anchor-type="as-char" svg:y="-0.598cm" draw:z-index="45" draw:style-name="gr1" draw:text-style-name="P55" svg:width="8cm" svg:height="0.802cm" draw:control="control46"/><text:s/>il <draw:control text:anchor-type="as-char" svg:y="-0.598cm" draw:z-index="46" draw:style-name="gr1" draw:text-style-name="P55" svg:width="3.5cm" svg:height="0.802cm" draw:control="control47"/></text:p>
          <text:p text:style-name="P50">codice fiscale <draw:control text:anchor-type="as-char" svg:y="-0.598cm" draw:z-index="47" draw:style-name="gr1" draw:text-style-name="P55" svg:width="8cm" svg:height="0.802cm" draw:control="control48"/></text:p>
          <text:p text:style-name="P51">iscritto all’Albo degli avvocati <text:span text:style-name="T28">presso l’Ordine degli Avvocati di </text:span><text:span text:style-name="T28"><draw:control text:anchor-type="as-char" svg:y="-0.598cm" draw:z-index="39" draw:style-name="gr1" draw:text-style-name="P55" svg:width="8cm" svg:height="0.802cm" draw:control="control40"/></text:span><text:span text:style-name="T28"><text:s/>dal </text:span><text:span text:style-name="T28"><draw:control text:anchor-type="as-char" svg:y="-0.598cm" draw:z-index="40" draw:style-name="gr1" draw:text-style-name="P55" svg:width="3.5cm" svg:height="0.802cm" draw:control="control41"/></text:span><text:span text:style-name="T28"><text:s/></text:span></text:p>
          <text:p text:style-name="P52"><text:span text:style-name="T28">iscrizione n. </text:span><text:span text:style-name="T28"><draw:control text:anchor-type="as-char" svg:y="-0.598cm" draw:z-index="41" draw:style-name="gr1" draw:text-style-name="P55" svg:width="3.5cm" svg:height="0.802cm" draw:control="control42"/></text:span><text:span text:style-name="T28"><text:s/>;</text:span></text:p>
          <text:p text:style-name="P49">il quale eseguirà le prestazioni relative alle seguenti sezioni:</text:p>
          <text:p text:style-name="P49"><draw:control text:anchor-type="as-char" svg:y="-0.598cm" draw:z-index="42" draw:style-name="gr1" draw:text-style-name="P55" svg:width="16.001cm" svg:height="0.802cm" draw:control="control43"/></text:p>
        </text:list-header>
      </text:list>
      <text:p text:style-name="P37"/>
      <text:p text:style-name="P37">1<text:span text:style-name="T50">8</text:span>.2) <text:span text:style-name="T20">nome </text:span><text:span text:style-name="T20"><draw:control text:anchor-type="as-char" svg:y="-0.598cm" draw:z-index="48" draw:style-name="gr1" draw:text-style-name="P55" svg:width="8cm" svg:height="0.802cm" draw:control="control49"/></text:span></text:p>
      <text:list xml:id="list125812709608758" text:continue-numbering="true" text:style-name="WW8Num2">
        <text:list-item>
          <text:list>
            <text:list-item>
              <text:list>
                <text:list-header>
                  <text:p text:style-name="P50">cognome <draw:control text:anchor-type="as-char" svg:y="-0.598cm" draw:z-index="50" draw:style-name="gr1" draw:text-style-name="P55" svg:width="8cm" svg:height="0.802cm" draw:control="control51"/></text:p>
                </text:list-header>
              </text:list>
            </text:list-item>
          </text:list>
          <text:p text:style-name="P50">nato a <draw:control text:anchor-type="as-char" svg:y="-0.598cm" draw:z-index="51" draw:style-name="gr1" draw:text-style-name="P55" svg:width="8cm" svg:height="0.802cm" draw:control="control52"/><text:s/>il <draw:control text:anchor-type="as-char" svg:y="-0.598cm" draw:z-index="52" draw:style-name="gr1" draw:text-style-name="P55" svg:width="3.5cm" svg:height="0.802cm" draw:control="control53"/></text:p>
          <text:p text:style-name="P50">codice fiscale <draw:control text:anchor-type="as-char" svg:y="-0.598cm" draw:z-index="53" draw:style-name="gr1" draw:text-style-name="P55" svg:width="8cm" svg:height="0.802cm" draw:control="control54"/></text:p>
          <text:p text:style-name="P50">iscritto all’Albo degli avvocati <text:span text:style-name="T28">presso l’Ordine degli Avvocati di </text:span><text:span text:style-name="T28"><draw:control text:anchor-type="as-char" svg:y="-0.598cm" draw:z-index="54" draw:style-name="gr1" draw:text-style-name="P55" svg:width="8cm" svg:height="0.802cm" draw:control="control55"/></text:span><text:span text:style-name="T28"><text:s/>dal </text:span><text:span text:style-name="T28"><draw:control text:anchor-type="as-char" svg:y="-0.598cm" draw:z-index="55" draw:style-name="gr1" draw:text-style-name="P55" svg:width="3.5cm" svg:height="0.802cm" draw:control="control56"/></text:span><text:span text:style-name="T28"><text:s/>iscrizione n. </text:span><text:span text:style-name="T28"><draw:control text:anchor-type="as-char" svg:y="-0.598cm" draw:z-index="56" draw:style-name="gr1" draw:text-style-name="P55" svg:width="3.5cm" svg:height="0.802cm" draw:control="control57"/></text:span><text:span text:style-name="T28"><text:s/>;</text:span></text:p>
          <text:p text:style-name="P50">il quale eseguirà le prestazioni relative alle seguenti sezioni:</text:p>
        </text:list-item>
      </text:list>
      <text:p text:style-name="P38"><draw:control text:anchor-type="as-char" svg:y="-0.598cm" draw:z-index="49" draw:style-name="gr1" draw:text-style-name="P55" svg:width="16.001cm" svg:height="0.802cm" draw:control="control50"/></text:p>
      <text:p text:style-name="P35"><text:span text:style-name="T21">1</text:span><text:span text:style-name="T26">9</text:span><text:span text:style-name="T21">) allega </text:span>alla presente domanda: </text:p>
      <text:p text:style-name="P31"><text:soft-page-break/><draw:control text:anchor-type="as-char" draw:z-index="14" draw:style-name="gr2" draw:text-style-name="P56" svg:width="0.451cm" svg:height="0.451cm" draw:control="control15"/><text:tab/><text:span text:style-name="T18">copia di un documento di identità in corso di validità </text:span><text:span text:style-name="T22">del dichiarante;</text:span></text:p>
      <text:p text:style-name="P33"><text:span text:style-name="T23"><draw:control text:anchor-type="as-char" draw:z-index="64" draw:style-name="gr2" draw:text-style-name="P56" svg:width="0.451cm" svg:height="0.451cm" draw:control="control65"/></text:span><text:span text:style-name="T23"><text:s/><text:tab/>curriculum </text:span><text:span text:style-name="T18">professionale comprovante il possesso dell’esperienza e/o specializzazione nelle <text:tab/>materie della specifica sezione </text:span><text:span text:style-name="T23">o sezioni </text:span><text:span text:style-name="T18"><text:s/>dell’Albo in cui si richiede l’iscrizione</text:span><text:span text:style-name="T23">. </text:span></text:p>
      <text:p text:style-name="P36"><text:span text:style-name="T24"><draw:control text:anchor-type="as-char" draw:z-index="65" draw:style-name="gr2" draw:text-style-name="P56" svg:width="0.451cm" svg:height="0.451cm" draw:control="control66"/></text:span><text:span text:style-name="T24"><text:s/><text:tab/>dichiarazione in ordine ai </text:span><text:span text:style-name="T25">tre servizi legali, <text:s/>resi negli ultimi 10 anni, maggiormente <text:tab/>significativi in relazione alla propria attività ed alla specifica sezione dell’Albo in cui <text:tab/>richiede di essere inserito (Servizi di punta);</text:span></text:p>
      <text:p text:style-name="P31"><text:span text:style-name="T25"><draw:control text:anchor-type="as-char" draw:z-index="59" draw:style-name="gr2" draw:text-style-name="P56" svg:width="0.451cm" svg:height="0.451cm" draw:control="control60"/></text:span><text:span text:style-name="T25"><text:tab/>altro: </text:span><text:span text:style-name="T25"><draw:control text:anchor-type="as-char" svg:y="-0.598cm" draw:z-index="60" draw:style-name="gr1" draw:text-style-name="P55" svg:width="14.5cm" svg:height="0.802cm" draw:control="control61"/></text:span></text:p>
      <text:p text:style-name="P31"><text:span text:style-name="T30">Nel caso di associazione di professionisti o società di </text:span><text:span text:style-name="T31">a</text:span><text:span text:style-name="T30">vvocati:</text:span></text:p>
      <text:p text:style-name="P31"><text:span text:style-name="T30"><draw:control text:anchor-type="as-char" draw:z-index="58" draw:style-name="gr2" draw:text-style-name="P56" svg:width="0.451cm" svg:height="0.451cm" draw:control="control59"/></text:span><text:span text:style-name="T30"><text:tab/></text:span><text:span text:style-name="T32">copia d</text:span><text:span text:style-name="T33">el </text:span><text:span text:style-name="T32">documento di identità in corso di validità </text:span><text:span text:style-name="T34">de</text:span><text:span text:style-name="T33">i professionisti indicati</text:span><text:span text:style-name="T34">;</text:span></text:p>
      <text:p text:style-name="P31"><text:span text:style-name="T31"><draw:control text:anchor-type="as-char" draw:z-index="57" draw:style-name="gr2" draw:text-style-name="P56" svg:width="0.451cm" svg:height="0.451cm" draw:control="control58"/></text:span><text:span text:style-name="T31"><text:s/><text:tab/>curricula di tutti gli associati/soci esecutori delle prestazioni. <text:s/></text:span><text:span text:style-name="T10"><text:s/></text:span></text:p>
      <text:p text:style-name="P32"><text:s/></text:p>
      <text:p text:style-name="P18">Luogo e data <text:tab/><draw:control text:anchor-type="as-char" svg:y="-0.598cm" draw:z-index="4" draw:style-name="gr1" draw:text-style-name="P55" svg:width="14.001cm" svg:height="0.802cm" draw:control="control5"/></text:p>
      <text:p text:style-name="P18"><text:s/><text:tab/><text:tab/><text:tab/><text:tab/><text:tab/><text:tab/><text:tab/><text:tab/></text:p>
      <text:p text:style-name="P18"><text:s/><text:tab/><text:tab/><text:tab/><text:tab/><text:tab/><text:tab/><text:tab/><text:tab/>FIRMA DEL DICHIARANTE</text:p>
      <text:p text:style-name="P19"><text:s/><text:tab/><text:tab/><text:tab/><text:tab/><text:tab/><text:tab/><draw:control text:anchor-type="as-char" svg:y="-0.598cm" draw:z-index="15" draw:style-name="gr1" draw:text-style-name="P55" svg:width="9cm" svg:height="0.802cm" draw:control="control16"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class="text"/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09:32:04.861000000</meta:creation-date>
    <dc:date>2021-01-18T12:58:10.950000000</dc:date>
    <meta:editing-duration>PT5H29M27S</meta:editing-duration>
    <meta:editing-cycles>52</meta:editing-cycles>
    <meta:generator>LibreOffice/6.2.5.2$Windows_X86_64 LibreOffice_project/1ec314fa52f458adc18c4f025c545a4e8b22c159</meta:generator>
    <meta:print-date>2021-01-18T10:42:44.931000000</meta:print-date>
    <meta:document-statistic meta:table-count="0" meta:image-count="0" meta:object-count="0" meta:page-count="5" meta:paragraph-count="92" meta:word-count="743" meta:character-count="5164" meta:non-whitespace-character-count="4285"/>
  </office:meta>
</office:document-meta>
</file>