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BoldMT" svg:font-family="Arial-Bold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Arial" fo:font-size="11pt" officeooo:paragraph-rsid="0036403f" style:font-size-asian="11pt" style:font-size-complex="11pt"/>
    </style:style>
    <style:style style:name="P2" style:family="paragraph" style:parent-style-name="Text_20_body">
      <style:paragraph-properties fo:line-height="150%" fo:text-align="start" style:justify-single-word="false"/>
      <style:text-properties style:font-name="Arial" fo:font-size="11pt" officeooo:paragraph-rsid="0041f764" fo:background-color="transparent" style:font-size-asian="11pt" style:font-size-complex="11pt"/>
    </style:style>
    <style:style style:name="P3" style:family="paragraph" style:parent-style-name="Text_20_body">
      <style:paragraph-properties fo:line-height="150%" fo:text-align="start" style:justify-single-word="false"/>
      <style:text-properties style:font-name="Arial" fo:font-size="11pt" officeooo:paragraph-rsid="00376d0d" fo:background-color="transparent" style:font-size-asian="11pt" style:font-size-complex="11pt"/>
    </style:style>
    <style:style style:name="P4"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4fe14" style:font-size-asian="11pt" style:font-size-complex="11pt"/>
    </style:style>
    <style:style style:name="P5"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ba458" style:font-size-asian="11pt" style:font-size-complex="11pt"/>
    </style:style>
    <style:style style:name="P6"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ac807" style:font-size-asian="11pt" style:font-size-complex="11pt"/>
    </style:style>
    <style:style style:name="P7"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74ede8" style:font-size-asian="11pt" style:font-size-complex="11pt"/>
    </style:style>
    <style:style style:name="P8"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98cc6" style:font-size-asian="11pt" style:font-size-complex="11pt"/>
    </style:style>
    <style:style style:name="P9"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76d0d" style:font-size-asian="11pt" style:font-size-complex="11pt"/>
    </style:style>
    <style:style style:name="P10"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703167" style:font-size-asian="11pt" style:font-size-complex="11pt"/>
    </style:style>
    <style:style style:name="P11"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6403f" style:font-size-asian="11pt" style:font-size-complex="11pt"/>
    </style:style>
    <style:style style:name="P1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paragraph-rsid="0065393b" style:font-size-asian="11pt" style:font-size-complex="11pt"/>
    </style:style>
    <style:style style:name="P1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paragraph-rsid="003ba458" style:font-size-asian="11pt" style:font-size-complex="11pt"/>
    </style:style>
    <style:style style:name="P1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paragraph-rsid="00398cc6" style:font-size-asian="11pt" style:font-size-complex="11pt"/>
    </style:style>
    <style:style style:name="P1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paragraph-rsid="0036403f" style:font-size-asian="11pt" style:font-size-complex="11pt"/>
    </style:style>
    <style:style style:name="P1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paragraph-rsid="00376d0d" style:font-size-asian="11pt" style:font-size-complex="11pt"/>
    </style:style>
    <style:style style:name="P1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rsid="0074ede8" officeooo:paragraph-rsid="0074ede8" style:font-size-asian="11pt" style:font-size-complex="11pt"/>
    </style:style>
    <style:style style:name="P1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paragraph-rsid="006f0f1d" fo:background-color="transparent" style:font-size-asian="11pt" style:font-size-complex="11pt"/>
    </style:style>
    <style:style style:name="P19"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ext-properties style:font-name="Arial" fo:font-size="11pt" officeooo:paragraph-rsid="0036403f" fo:background-color="transparent" style:font-size-asian="11pt" style:font-size-complex="11pt"/>
    </style:style>
    <style:style style:name="P20"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6403f" fo:background-color="transparent" style:font-size-asian="11pt" style:font-size-complex="11pt"/>
    </style:style>
    <style:style style:name="P21"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4c4334" fo:background-color="transparent" style:font-size-asian="11pt" style:font-size-complex="11pt"/>
    </style:style>
    <style:style style:name="P22"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rsid="0036403f" officeooo:paragraph-rsid="0036403f" fo:background-color="transparent" style:font-size-asian="11pt" style:font-size-complex="11pt"/>
    </style:style>
    <style:style style:name="P23" style:family="paragraph" style:parent-style-name="Text_20_body">
      <style:paragraph-properties fo:margin-left="0cm" fo:margin-right="0cm" fo:margin-top="0cm" fo:margin-bottom="0cm" loext:contextual-spacing="false" fo:line-height="115%" fo:text-align="end" style:justify-single-word="false" fo:text-indent="0cm" style:auto-text-indent="false"/>
      <style:text-properties style:font-name="Arial" fo:font-size="8pt" fo:font-style="italic" fo:font-weight="bold" officeooo:paragraph-rsid="003653e0" style:font-size-asian="8pt" style:font-style-asian="italic" style:font-weight-asian="bold" style:font-size-complex="8pt"/>
    </style:style>
    <style:style style:name="P24" style:family="paragraph" style:parent-style-name="Standard">
      <style:paragraph-properties fo:margin-left="0cm" fo:margin-right="-0.249cm" fo:text-align="justify" style:justify-single-word="false" fo:text-indent="0cm" style:auto-text-indent="false" style:text-autospace="none" style:punctuation-wrap="simple" style:vertical-align="baseline"/>
      <style:text-properties officeooo:paragraph-rsid="0074ede8"/>
    </style:style>
    <style:style style:name="P25" style:family="paragraph" style:parent-style-name="Standard">
      <style:paragraph-properties fo:margin-left="0cm" fo:margin-right="0cm" fo:margin-top="0cm" fo:margin-bottom="0cm" loext:contextual-spacing="false" fo:line-height="115%" fo:text-align="end" style:justify-single-word="false" fo:text-indent="0cm" style:auto-text-indent="false" style:text-autospace="none" style:punctuation-wrap="simple" style:vertical-align="baseline"/>
      <style:text-properties fo:text-transform="uppercase" fo:color="#000000" style:font-name="Arial" fo:font-size="11pt" fo:font-weight="bold" officeooo:rsid="00376d0d" officeooo:paragraph-rsid="0074ede8" style:font-size-asian="11pt" style:font-weight-asian="bold" style:font-size-complex="11pt" style:font-style-complex="italic" style:font-weight-complex="bold"/>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punctuation-wrap="simple" style:vertical-align="baseline"/>
      <style:text-properties officeooo:paragraph-rsid="0074ede8"/>
    </style:style>
    <style:style style:name="P2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1pt" officeooo:rsid="0033c2f4" officeooo:paragraph-rsid="0033c2f4" style:font-size-asian="11pt" style:font-size-complex="11pt"/>
    </style:style>
    <style:style style:name="P2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rsid="0033c2f4" style:font-size-asian="11pt" style:font-size-complex="11pt"/>
    </style:style>
    <style:style style:name="P2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rsid="0033c2f4" officeooo:paragraph-rsid="0033c2f4" style:font-size-asian="11pt" style:font-size-complex="11pt"/>
    </style:style>
    <style:style style:name="P3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rsid="0033c2f4" officeooo:paragraph-rsid="003ac807" style:font-size-asian="11pt" style:font-size-complex="11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punctuation-wrap="simple" style:vertical-align="baseline"/>
      <style:text-properties style:font-name="Arial" fo:font-size="11pt" officeooo:rsid="0033c2f4" officeooo:paragraph-rsid="0074ede8" style:font-size-asian="11pt" style:font-size-complex="11pt"/>
    </style:style>
    <style:style style:name="P3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style:font-size-asian="11pt" style:font-size-complex="11pt"/>
    </style:style>
    <style:style style:name="P3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3c2f4" style:font-size-asian="11pt" style:font-size-complex="11pt"/>
    </style:style>
    <style:style style:name="P3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252585" style:font-size-asian="11pt" style:font-size-complex="11pt"/>
    </style:style>
    <style:style style:name="P3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76d0d" style:font-size-asian="11pt" style:font-size-complex="11pt"/>
    </style:style>
    <style:style style:name="P3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276b42" style:font-size-asian="11pt" style:font-size-complex="11pt"/>
    </style:style>
    <style:style style:name="P3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paragraph-rsid="003653e0" style:font-size-asian="11pt" style:font-size-complex="11pt"/>
    </style:style>
    <style:style style:name="P3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1pt" officeooo:paragraph-rsid="0033c2f4" style:font-size-asian="11pt" style:font-size-complex="11pt"/>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1pt" officeooo:paragraph-rsid="0033c2f4" style:font-size-asian="11pt" style:font-size-complex="11pt"/>
    </style:style>
    <style:style style:name="P40" style:family="paragraph" style:parent-style-name="Standard" style:list-style-name="WW8Num11">
      <style:paragraph-properties fo:margin-left="0cm" fo:margin-right="0cm" fo:margin-top="0cm" fo:margin-bottom="0cm" loext:contextual-spacing="false" fo:line-height="115%" fo:text-align="justify" style:justify-single-word="false" fo:text-indent="0cm" style:auto-text-indent="false" style:text-autospace="none" style:punctuation-wrap="simple" style:vertical-align="baseline"/>
      <style:text-properties style:font-name="Arial" fo:font-size="11pt" officeooo:paragraph-rsid="0074ede8" style:font-size-asian="11pt" style:font-size-complex="11pt"/>
    </style:style>
    <style:style style:name="P41" style:family="paragraph" style:parent-style-name="Standard" style:list-style-name="WW8Num11">
      <style:paragraph-properties fo:margin-left="0cm" fo:margin-right="0cm" fo:margin-top="0cm" fo:margin-bottom="0cm" loext:contextual-spacing="false" fo:line-height="115%" fo:text-align="justify" style:justify-single-word="false" fo:text-indent="0cm" style:auto-text-indent="false" style:text-autospace="none" style:punctuation-wrap="simple" style:vertical-align="baseline"/>
      <style:text-properties style:font-name="Arial" fo:font-size="11pt" officeooo:paragraph-rsid="00757a30" style:font-size-asian="11pt" style:font-size-complex="11pt"/>
    </style:style>
    <style:style style:name="P42" style:family="paragraph" style:parent-style-name="Standard" style:list-style-name="WW8Num11">
      <style:paragraph-properties fo:margin-left="0cm" fo:margin-right="0cm" fo:margin-top="0cm" fo:margin-bottom="0cm" loext:contextual-spacing="false" fo:line-height="115%" fo:text-align="justify" style:justify-single-word="false" fo:text-indent="0cm" style:auto-text-indent="false" style:text-autospace="none" style:punctuation-wrap="simple" style:vertical-align="baseline"/>
      <style:text-properties style:font-name="Arial" fo:font-size="11pt" officeooo:paragraph-rsid="00764bf7" style:font-size-asian="11pt" style:font-size-complex="11pt"/>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punctuation-wrap="simple" style:vertical-align="baseline"/>
      <style:text-properties style:font-name="Arial" fo:font-size="11pt" officeooo:paragraph-rsid="0074ede8" style:font-size-asian="11pt" style:font-size-complex="11pt"/>
    </style:style>
    <style:style style:name="P4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rsid="0025e941" officeooo:paragraph-rsid="0025e941" style:font-size-asian="11pt" style:font-size-complex="11pt"/>
    </style:style>
    <style:style style:name="P4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officeooo:rsid="00376d0d" officeooo:paragraph-rsid="00376d0d" style:font-size-asian="11pt" style:font-size-complex="11pt"/>
    </style:style>
    <style:style style:name="P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snap-to-layout-grid="false"/>
      <style:text-properties style:font-name="Arial" fo:font-size="11pt" officeooo:paragraph-rsid="00715d56" style:font-size-asian="11pt" style:font-name-complex="TimesNewRomanPSMT" style:font-size-complex="11pt"/>
    </style:style>
    <style:style style:name="P4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1pt" fo:font-weight="bold" officeooo:paragraph-rsid="00376d0d" style:font-size-asian="11pt" style:font-weight-asian="bold" style:font-size-complex="11pt" style:font-weight-complex="bold"/>
    </style:style>
    <style:style style:name="P48"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1pt" fo:font-weight="bold" officeooo:rsid="0033c2f4" officeooo:paragraph-rsid="003653e0" style:font-size-asian="11pt" style:font-weight-asian="bold" style:font-size-complex="11pt" style:font-weight-complex="bold"/>
    </style:style>
    <style:style style:name="P4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1pt" fo:font-weight="bold" style:font-size-asian="11pt" style:font-weight-asian="bold" style:font-size-complex="11pt"/>
    </style:style>
    <style:style style:name="P5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1pt" fo:font-weight="bold" officeooo:rsid="00376d0d" officeooo:paragraph-rsid="0074ede8" style:font-size-asian="11pt" style:font-weight-asian="bold" style:font-size-complex="11pt"/>
    </style:style>
    <style:style style:name="P51" style:family="paragraph" style:parent-style-name="Standard" style:master-page-name="Standard">
      <style:paragraph-properties fo:margin-left="0cm" fo:margin-right="0cm" fo:margin-top="0cm" fo:margin-bottom="0cm" loext:contextual-spacing="false" fo:line-height="115%" fo:text-align="justify" style:justify-single-word="false" fo:text-indent="0cm" style:auto-text-indent="false" style:page-number="auto" style:text-autospace="none" style:snap-to-layout-grid="false"/>
      <style:text-properties style:font-name="Arial" fo:font-size="11pt" fo:font-weight="bold" officeooo:rsid="00376d0d" officeooo:paragraph-rsid="0074ede8" style:font-size-asian="11pt" style:font-weight-asian="bold" style:font-size-complex="11pt"/>
    </style:style>
    <style:style style:name="P5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9.999cm" style:auto-text-indent="false" fo:background-color="transparent"/>
      <style:text-properties style:font-name="Arial" fo:font-size="11pt" officeooo:rsid="00376d0d" officeooo:paragraph-rsid="0074ede8" style:font-size-asian="11pt" style:font-size-complex="11pt"/>
    </style:style>
    <style:style style:name="P53"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9.999cm" style:auto-text-indent="false" style:page-number="auto" fo:background-color="transparent"/>
      <style:text-properties style:font-name="Arial" fo:font-size="11pt" officeooo:rsid="00376d0d" officeooo:paragraph-rsid="0074ede8" style:font-size-asian="11pt" style:font-size-complex="11pt"/>
    </style:style>
    <style:style style:name="P54"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55" style:family="paragraph">
      <style:paragraph-properties fo:text-align="start"/>
      <style:text-properties style:text-line-through-style="none" style:text-line-through-type="none" style:font-name="Arial1" fo:font-size="11pt" fo:font-style="normal" style:text-underline-style="none" fo:font-weight="normal"/>
    </style:style>
    <style:style style:name="P5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fo:font-size="11pt" style:font-size-asian="11pt" style:font-size-complex="11pt"/>
    </style:style>
    <style:style style:name="T2" style:family="text">
      <style:text-properties style:font-name="Arial" fo:font-size="11pt" officeooo:rsid="00276b42" style:font-size-asian="11pt" style:font-size-complex="11pt"/>
    </style:style>
    <style:style style:name="T3" style:family="text">
      <style:text-properties style:font-name="Arial" fo:font-size="11pt" officeooo:rsid="0074ede8" style:font-size-asian="11pt" style:font-size-complex="11pt"/>
    </style:style>
    <style:style style:name="T4" style:family="text">
      <style:text-properties style:font-name="Arial" fo:font-size="11pt" officeooo:rsid="000d8a62" style:font-size-asian="11pt" style:font-size-complex="11pt"/>
    </style:style>
    <style:style style:name="T5" style:family="text">
      <style:text-properties style:font-name="Arial" fo:font-size="11pt" officeooo:rsid="00398cc6" fo:background-color="transparent" loext:char-shading-value="0" style:font-size-asian="11pt" style:font-size-complex="11pt"/>
    </style:style>
    <style:style style:name="T6" style:family="text">
      <style:text-properties style:font-name="Arial" fo:font-size="11pt" officeooo:rsid="0074ede8" fo:background-color="transparent" loext:char-shading-value="0" style:font-size-asian="11pt" style:font-size-complex="11pt"/>
    </style:style>
    <style:style style:name="T7" style:family="text">
      <style:text-properties style:font-name="Arial" fo:font-size="11pt" officeooo:rsid="0074ede8" style:font-name-asian="Times New Roman2" style:font-size-asian="11pt" style:font-name-complex="Times New Roman2" style:font-size-complex="11pt"/>
    </style:style>
    <style:style style:name="T8" style:family="text">
      <style:text-properties style:font-name="Arial" fo:font-size="11pt" officeooo:rsid="000d8a62" style:font-name-asian="Times New Roman2" style:font-size-asian="11pt" style:font-name-complex="Times New Roman2" style:font-size-complex="11pt"/>
    </style:style>
    <style:style style:name="T9" style:family="text">
      <style:text-properties officeooo:rsid="0033c2f4"/>
    </style:style>
    <style:style style:name="T10" style:family="text">
      <style:text-properties fo:font-weight="bold" style:font-weight-asian="bold" style:font-weight-complex="bold"/>
    </style:style>
    <style:style style:name="T11" style:family="text">
      <style:text-properties officeooo:rsid="0036403f"/>
    </style:style>
    <style:style style:name="T12" style:family="text">
      <style:text-properties fo:font-size="8pt" style:font-size-asian="8pt" style:font-size-complex="8pt"/>
    </style:style>
    <style:style style:name="T13" style:family="text">
      <style:text-properties officeooo:rsid="003653e0"/>
    </style:style>
    <style:style style:name="T14" style:family="text">
      <style:text-properties fo:font-size="10pt" style:font-size-asian="10pt" style:font-size-complex="10pt"/>
    </style:style>
    <style:style style:name="T15" style:family="text">
      <style:text-properties officeooo:rsid="00376d0d"/>
    </style:style>
    <style:style style:name="T16" style:family="text">
      <style:text-properties officeooo:rsid="00398cc6"/>
    </style:style>
    <style:style style:name="T17" style:family="text">
      <style:text-properties fo:background-color="transparent" loext:char-shading-value="0"/>
    </style:style>
    <style:style style:name="T18" style:family="text">
      <style:text-properties officeooo:rsid="00398cc6" fo:background-color="transparent" loext:char-shading-value="0"/>
    </style:style>
    <style:style style:name="T19" style:family="text">
      <style:text-properties officeooo:rsid="0074ede8" fo:background-color="transparent" loext:char-shading-value="0"/>
    </style:style>
    <style:style style:name="T20" style:family="text">
      <style:text-properties officeooo:rsid="0036403f" fo:background-color="transparent" loext:char-shading-value="0"/>
    </style:style>
    <style:style style:name="T21" style:family="text">
      <style:text-properties officeooo:rsid="00757a30" fo:background-color="transparent" loext:char-shading-value="0"/>
    </style:style>
    <style:style style:name="T22" style:family="text">
      <style:text-properties officeooo:rsid="00567671"/>
    </style:style>
    <style:style style:name="T23" style:family="text">
      <style:text-properties style:font-size-complex="12pt"/>
    </style:style>
    <style:style style:name="T24" style:family="text">
      <style:text-properties officeooo:rsid="00656b6c"/>
    </style:style>
    <style:style style:name="T25" style:family="text">
      <style:text-properties officeooo:rsid="006732fb"/>
    </style:style>
    <style:style style:name="T26" style:family="text">
      <style:text-properties fo:color="#000000" style:font-size-complex="12pt" style:font-style-complex="italic"/>
    </style:style>
    <style:style style:name="T27" style:family="text">
      <style:text-properties fo:color="#000000" style:font-style-complex="italic"/>
    </style:style>
    <style:style style:name="T28" style:family="text">
      <style:text-properties officeooo:rsid="0074ede8"/>
    </style:style>
    <style:style style:name="T29" style:family="text">
      <style:text-properties officeooo:rsid="000d8a62"/>
    </style:style>
    <style:style style:name="T30" style:family="text">
      <style:text-properties style:font-name="Times New Roman2" officeooo:rsid="000d8a62" style:font-name-asian="Times New Roman2" style:font-name-complex="Times New Roman2"/>
    </style:style>
    <style:style style:name="T31" style:family="text">
      <style:text-properties style:font-name="Times New Roman2" officeooo:rsid="0074ede8" style:font-name-asian="Times New Roman2" style:font-name-complex="Times New Roman2"/>
    </style:style>
    <style:style style:name="T32" style:family="text">
      <style:text-properties style:font-name="Times New Roman1" fo:font-size="12pt" officeooo:rsid="0054a6b1" style:font-size-complex="12pt"/>
    </style:style>
    <style:style style:name="T33" style:family="text">
      <style:text-properties officeooo:rsid="0074ede8" style:font-name-asian="Times New Roman2" style:font-name-complex="Times New Roman2"/>
    </style:style>
    <style:style style:name="T34" style:family="text">
      <style:text-properties officeooo:rsid="000d8a62" style:font-name-asian="Times New Roman2" style:font-name-complex="Times New Roman2"/>
    </style:style>
    <style:style style:name="T35" style:family="text">
      <style:text-properties fo:text-transform="uppercase" fo:color="#000000" style:font-style-complex="italic" style:font-weight-complex="bold"/>
    </style:style>
    <style:style style:name="T36" style:family="text">
      <style:text-properties officeooo:rsid="00764bf7"/>
    </style:style>
    <style:style style:name="gr1" style:family="graphic">
      <style:graphic-properties fo:border="solid #ddddd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generalità "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residenza" form:control-implementation="ooo:com.sun.star.form.component.TextField" xml:id="control2" form:id="control2"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via/piazza" form:control-implementation="ooo:com.sun.star.form.component.TextField" xml:id="control3" form:id="control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ivico" form:control-implementation="ooo:com.sun.star.form.component.TextField" xml:id="control4" form:id="control4"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cap" form:control-implementation="ooo:com.sun.star.form.component.TextField" xml:id="control5" form:id="control5"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telefono" form:control-implementation="ooo:com.sun.star.form.component.TextField" xml:id="control6" form:id="control6"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e-mail" form:control-implementation="ooo:com.sun.star.form.component.TextField" xml:id="control7" form:id="control7"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pec" form:control-implementation="ooo:com.sun.star.form.component.TextField" xml:id="control8" form:id="control8"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luogo di nascita" form:control-implementation="ooo:com.sun.star.form.component.TextField" xml:id="control9" form:id="control9"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data di nascita" form:control-implementation="ooo:com.sun.star.form.component.TextField" xml:id="control10" form:id="control10"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codice fiscale" form:control-implementation="ooo:com.sun.star.form.component.TextField" xml:id="control11" form:id="control11" form:tab-index="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luogo e data " form:control-implementation="ooo:com.sun.star.form.component.TextField" xml:id="control12" form:id="control12"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provincia" form:control-implementation="ooo:com.sun.star.form.component.TextField" xml:id="control13" form:id="control1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cap domicilio" form:control-implementation="ooo:com.sun.star.form.component.TextField" xml:id="control14" form:id="control14"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domicilio" form:control-implementation="ooo:com.sun.star.form.component.TextField" xml:id="control15" form:id="control15"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provincia domicilio" form:control-implementation="ooo:com.sun.star.form.component.TextField" xml:id="control16" form:id="control16"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via/piazza domicilio" form:control-implementation="ooo:com.sun.star.form.component.TextField" xml:id="control17" form:id="control17"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ivico domicilio" form:control-implementation="ooo:com.sun.star.form.component.TextField" xml:id="control18" form:id="control18"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pec comunicazioni" form:control-implementation="ooo:com.sun.star.form.component.TextField" xml:id="control19" form:id="control19"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cap recapito" form:control-implementation="ooo:com.sun.star.form.component.TextField" xml:id="control20" form:id="control20"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città " form:control-implementation="ooo:com.sun.star.form.component.TextField" xml:id="control21" form:id="control2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provincia raccomandata" form:control-implementation="ooo:com.sun.star.form.component.TextField" xml:id="control22" form:id="control2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via/piazza recapito" form:control-implementation="ooo:com.sun.star.form.component.TextField" xml:id="control23" form:id="control2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ivico recapito" form:control-implementation="ooo:com.sun.star.form.component.TextField" xml:id="control24" form:id="control24"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cittadinanza UE" form:control-implementation="ooo:com.sun.star.form.component.TextField" xml:id="control25" form:id="control25"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parentela" form:control-implementation="ooo:com.sun.star.form.component.TextField" xml:id="control26" form:id="control26"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nome parente" form:control-implementation="ooo:com.sun.star.form.component.TextField" xml:id="control27" form:id="control27"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ittadinanza familiare" form:control-implementation="ooo:com.sun.star.form.component.TextField" xml:id="control28" form:id="control28"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ittadinanza no UE" form:control-implementation="ooo:com.sun.star.form.component.TextField" xml:id="control29" form:id="control29"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ondanne" form:control-implementation="ooo:com.sun.star.form.component.TextField" xml:id="control30" form:id="control30"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procedimenti" form:control-implementation="ooo:com.sun.star.form.component.TextField" xml:id="control31" form:id="control31"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tribunale" form:control-implementation="ooo:com.sun.star.form.component.TextField" xml:id="control32" form:id="control32"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titolo di studio" form:control-implementation="ooo:com.sun.star.form.component.TextField" xml:id="control33" form:id="control33"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anno accademico" form:control-implementation="ooo:com.sun.star.form.component.TextField" xml:id="control34" form:id="control34" form:tab-index="41"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università" form:control-implementation="ooo:com.sun.star.form.component.TextField" xml:id="control35" form:id="control35"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università di" form:control-implementation="ooo:com.sun.star.form.component.TextField" xml:id="control36" form:id="control36"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checkbox form:name="Casella di controllo 1" form:control-implementation="ooo:com.sun.star.form.component.CheckBox" xml:id="control37" form:id="control37" form:label="Casella di controllo" form:tab-index="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tab-index="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altra documentazione" form:control-implementation="ooo:com.sun.star.form.component.TextField" xml:id="control39" form:id="control39" form:tab-index="53" form:current-value="&#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checkbox form:name="Casella di controllo 1" form:control-implementation="ooo:com.sun.star.form.component.CheckBox" xml:id="control40" form:id="control40" form:label="Casella di controllo" form:tab-index="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firma" form:control-implementation="ooo:com.sun.star.form.component.TextField" xml:id="control41" form:id="control41"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checkbox form:name="Casella di controllo 1" form:control-implementation="ooo:com.sun.star.form.component.CheckBox" xml:id="control42" form:id="control42" form:label="Casella di controllo" form:tab-index="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omune liste elettorali" form:control-implementation="ooo:com.sun.star.form.component.TextField" xml:id="control43" form:id="control43"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non iscrizione liste elettorali" form:control-implementation="ooo:com.sun.star.form.component.TextField" xml:id="control44" form:id="control44"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ulsante di scelta 1" form:control-implementation="ooo:com.sun.star.form.component.RadioButton" xml:id="control45" form:id="control45" form:label="Pulsante di scelta" form:tab-index="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 form:control-implementation="ooo:com.sun.star.form.component.RadioButton" xml:id="control46" form:id="control46" form:label="Pulsante di scelta" form:tab-index="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47" form:id="control47" form:label="Pulsante di scelta 2" form:tab-index="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48" form:id="control48" form:label="Pulsante di scelta 2" form:tab-index="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49" form:id="control49" form:label="Pulsante di scelta 2" form:tab-index="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50" form:id="control50" form:label="Pulsante di scelta 2" form:tab-index="2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farmacia" form:control-implementation="ooo:com.sun.star.form.component.TextField" xml:id="control51" form:id="control51"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data Albo" form:control-implementation="ooo:com.sun.star.form.component.TextField" xml:id="control52" form:id="control52"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 form:name="numero albo" form:control-implementation="ooo:com.sun.star.form.component.TextField" xml:id="control53" form:id="control53"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BANDO DI SELEZIONE PUBBLICA, PER SOLI ESAMI, PER L’ASSUNZIONE DI <text:span text:style-name="T35">n. 2 FARMACISTA DIRETTORE DI FARMACIA - LIVELLO 1° SUPER </text:span></text:p>
      <text:p text:style-name="P50"/>
      <text:p text:style-name="P53">Spett.le Ascom S.r.l. </text:p>
      <text:p text:style-name="P52">Via Matteotti, n. 7 </text:p>
      <text:p text:style-name="P52">20026 - Novate Milanese (MI) </text:p>
      <text:p text:style-name="P25"/>
      <text:p text:style-name="P27">DOMANDA DI PARTECIPAZIONE </text:p>
      <text:p text:style-name="P28"/>
      <text:p text:style-name="P32">Il sottoscritto <text:tab/><draw:control text:anchor-type="as-char" svg:y="-0.598cm" draw:z-index="0" draw:style-name="gr1" draw:text-style-name="P54" svg:width="14.301cm" svg:height="0.802cm" draw:control="control1"/></text:p>
      <text:p text:style-name="P44">nato a <text:tab/><draw:control text:anchor-type="as-char" svg:y="-0.598cm" draw:z-index="8" draw:style-name="gr1" draw:text-style-name="P54" svg:width="10cm" svg:height="0.802cm" draw:control="control9"/><text:tab/>il <draw:control text:anchor-type="as-char" svg:y="-0.598cm" draw:z-index="9" draw:style-name="gr1" draw:text-style-name="P54" svg:width="5.1cm" svg:height="0.802cm" draw:control="control10"/></text:p>
      <text:p text:style-name="P44">codice fiscale <text:tab/><draw:control text:anchor-type="as-char" svg:y="-0.598cm" draw:z-index="10" draw:style-name="gr1" draw:text-style-name="P54" svg:width="7.002cm" svg:height="0.802cm" draw:control="control11"/></text:p>
      <text:p text:style-name="P33"><text:span text:style-name="T9">residente </text:span>in <text:tab/><draw:control text:anchor-type="as-char" svg:y="-0.598cm" draw:z-index="1" draw:style-name="gr1" draw:text-style-name="P54" svg:width="10.6cm" svg:height="0.802cm" draw:control="control2"/> <text:s text:c="2"/><text:span text:style-name="T9">prov. </text:span><text:span text:style-name="T9"><draw:control text:anchor-type="as-char" svg:y="-0.598cm" draw:z-index="12" draw:style-name="gr1" draw:text-style-name="P54" svg:width="2.401cm" svg:height="0.802cm" draw:control="control13"/></text:span></text:p>
      <text:p text:style-name="P34">via/piazza <text:tab/><draw:control text:anchor-type="as-char" svg:y="-0.598cm" draw:z-index="2" draw:style-name="gr1" draw:text-style-name="P54" svg:width="10.6cm" svg:height="0.802cm" draw:control="control3"/>, <text:tab/>n. <draw:control text:anchor-type="as-char" svg:y="-0.598cm" draw:z-index="3" draw:style-name="gr1" draw:text-style-name="P54" svg:width="2.391cm" svg:height="0.802cm" draw:control="control4"/></text:p>
      <text:p text:style-name="P34">CAP <text:tab/><draw:control text:anchor-type="as-char" svg:y="-0.598cm" draw:z-index="4" draw:style-name="gr1" draw:text-style-name="P54" svg:width="4.497cm" svg:height="0.802cm" draw:control="control5"/> <text:tab/>Tel. <text:tab/><draw:control text:anchor-type="as-char" svg:y="-0.598cm" draw:z-index="5" draw:style-name="gr1" draw:text-style-name="P54" svg:width="9.201cm" svg:height="0.802cm" draw:control="control6"/></text:p>
      <text:p text:style-name="P33"><text:span text:style-name="T9">domiciliato </text:span>in <text:tab/><draw:control text:anchor-type="as-char" svg:y="-0.598cm" draw:z-index="14" draw:style-name="gr1" draw:text-style-name="P55" svg:width="10.6cm" svg:height="0.802cm" draw:control="control15"/> <text:s text:c="2"/><text:span text:style-name="T9">prov. </text:span><text:span text:style-name="T9"><draw:control text:anchor-type="as-char" svg:y="-0.598cm" draw:z-index="15" draw:style-name="gr1" draw:text-style-name="P54" svg:width="2.401cm" svg:height="0.802cm" draw:control="control16"/></text:span></text:p>
      <text:p text:style-name="P33">via/piazza <text:tab/><draw:control text:anchor-type="as-char" svg:y="-0.598cm" draw:z-index="16" draw:style-name="gr1" draw:text-style-name="P54" svg:width="10.6cm" svg:height="0.802cm" draw:control="control17"/>, <text:tab/>n. <draw:control text:anchor-type="as-char" svg:y="-0.598cm" draw:z-index="17" draw:style-name="gr1" draw:text-style-name="P54" svg:width="2.401cm" svg:height="0.802cm" draw:control="control18"/></text:p>
      <text:p text:style-name="P33">CAP <text:tab/><draw:control text:anchor-type="as-char" svg:y="-0.598cm" draw:z-index="13" draw:style-name="gr1" draw:text-style-name="P54" svg:width="4.497cm" svg:height="0.802cm" draw:control="control14"/></text:p>
      <text:p text:style-name="P34">E- mail <text:tab/><draw:control text:anchor-type="as-char" svg:y="-0.598cm" draw:z-index="6" draw:style-name="gr1" draw:text-style-name="P54" svg:width="14.301cm" svg:height="0.802cm" draw:control="control7"/></text:p>
      <text:p text:style-name="P35">PEC <text:s text:c="5"/><draw:control text:anchor-type="as-char" svg:y="-0.598cm" draw:z-index="7" draw:style-name="gr1" draw:text-style-name="P54" svg:width="15.398cm" svg:height="0.802cm" draw:control="control8"/></text:p>
      <text:p text:style-name="P47">* * * * *</text:p>
      <text:p text:style-name="P45">Agli effetti della presente selezione, tutte le comunicazioni devono essere inviate:</text:p>
      <text:p text:style-name="P29">(barrare la casella corrispondente)</text:p>
      <text:p text:style-name="P29"><draw:control text:anchor-type="as-char" draw:z-index="44" draw:style-name="gr2" draw:text-style-name="P56" svg:width="0.398cm" svg:height="0.401cm" draw:control="control45"/><text:tab/>a mezzo Posta Elettronica <text:span text:style-name="T11">certificata</text:span> all'indirizzo PEC personale:</text:p>
      <text:p text:style-name="P29"><draw:control text:anchor-type="as-char" svg:y="-0.598cm" draw:z-index="18" draw:style-name="gr1" draw:text-style-name="P54" svg:width="16.8cm" svg:height="0.802cm" draw:control="control19"/></text:p>
      <text:p text:style-name="P30"><draw:control text:anchor-type="as-char" draw:z-index="45" draw:style-name="gr2" draw:text-style-name="P56" svg:width="0.398cm" svg:height="0.401cm" draw:control="control46"/><text:tab/>a mezzo lettera raccomandata al seguente indirizzo:</text:p>
      <text:p text:style-name="P33"><text:span text:style-name="T9">città</text:span> <text:tab/><text:tab/><draw:control text:anchor-type="as-char" svg:y="-0.598cm" draw:z-index="20" draw:style-name="gr1" draw:text-style-name="P54" svg:width="10.701cm" svg:height="0.802cm" draw:control="control21"/> <text:s text:c="2"/><text:span text:style-name="T9">prov. </text:span><text:span text:style-name="T9"><draw:control text:anchor-type="as-char" svg:y="-0.598cm" draw:z-index="21" draw:style-name="gr1" draw:text-style-name="P54" svg:width="2.301cm" svg:height="0.802cm" draw:control="control22"/></text:span></text:p>
      <text:p text:style-name="P33">via/piazza <text:tab/><draw:control text:anchor-type="as-char" svg:y="-0.598cm" draw:z-index="22" draw:style-name="gr1" draw:text-style-name="P54" svg:width="10.701cm" svg:height="0.802cm" draw:control="control23"/>, <text:tab/>n. <draw:control text:anchor-type="as-char" svg:y="-0.598cm" draw:z-index="23" draw:style-name="gr1" draw:text-style-name="P54" svg:width="2.401cm" svg:height="0.802cm" draw:control="control24"/></text:p>
      <text:p text:style-name="P29">CAP <text:tab/><draw:control text:anchor-type="as-char" svg:y="-0.598cm" draw:z-index="19" draw:style-name="gr1" draw:text-style-name="P54" svg:width="4.497cm" svg:height="0.802cm" draw:control="control20"/></text:p>
      <text:p text:style-name="P29"/>
      <text:p text:style-name="P48">C H I E D E </text:p>
      <text:p text:style-name="P31">di essere ammesso/a a partecipare alla selezione pubblica, per soli esami, per l’assunzione di <text:span text:style-name="T27">Farmacista Direttore di Farmacia - Livello 1° Super </text:span></text:p>
      <text:p text:style-name="P38">* * * * *</text:p>
      <text:p text:style-name="P39"><text:span text:style-name="T9">A tal fine, sotto la propria responsabilità e </text:span>consapevole che la falsa dichiarazione comporta sanzioni penali e costituisce causa di <text:span text:style-name="T9">decadenza dai benefici eventualmente conseguiti, ai sensi degli artt. 75 e 76 DPR 445/00 </text:span>, </text:p>
      <text:p text:style-name="P49">D I C H I A R A</text:p>
      <text:p text:style-name="P4"><text:span text:style-name="T13">1) </text:span>di essere ai sensi dell’art. 38 del D.Lgs. n. 165 del 30.03.2001 come modificato dall’art. 7 della Legge n. 97 del 06.08.2013: </text:p>
      <text:p text:style-name="P4">(barrare la voce che interessa) </text:p>
      <text:p text:style-name="P4"><text:soft-page-break/><text:span text:style-name="T9"><draw:control text:anchor-type="as-char" svg:y="-0.31cm" draw:z-index="46" draw:style-name="gr3" draw:text-style-name="P56" svg:width="0.401cm" svg:height="0.401cm" draw:control="control47"/></text:span><text:tab/>cittadino/a italiano/a; </text:p>
      <text:p text:style-name="P5"><draw:control text:anchor-type="as-char" svg:y="-0.31cm" draw:z-index="47" draw:style-name="gr3" draw:text-style-name="P56" svg:width="0.401cm" svg:height="0.401cm" draw:control="control48"/><text:tab/>cittadino/a di uno degli Stati membri dell’Unione Europea, in particolare di essere di</text:p>
      <text:p text:style-name="P6"><text:tab/>cittadinanza<text:tab/> <draw:control text:anchor-type="as-char" svg:y="-0.598cm" draw:z-index="24" draw:style-name="gr1" draw:text-style-name="P54" svg:width="10.701cm" svg:height="0.802cm" draw:control="control25"/>; <text:s/></text:p>
      <text:p text:style-name="P12"><draw:control text:anchor-type="as-char" svg:y="-0.309cm" draw:z-index="49" draw:style-name="gr3" draw:text-style-name="P56" svg:width="0.401cm" svg:height="0.401cm" draw:control="control50"/><text:tab/>familiare (specificare tipo e grado di parentela) <draw:control text:anchor-type="as-char" svg:y="-0.598cm" draw:z-index="25" draw:style-name="gr1" draw:text-style-name="P54" svg:width="5.901cm" svg:height="0.802cm" draw:control="control26"/><text:s text:c="4"/><text:tab/><text:tab/>del/la sig./a <draw:control text:anchor-type="as-char" svg:y="-0.598cm" draw:z-index="26" draw:style-name="gr1" draw:text-style-name="P54" svg:width="7.501cm" svg:height="0.802cm" draw:control="control27"/><text:s/>cittadino/a dello Stato<text:tab/>dell’Unione Europea <draw:control text:anchor-type="as-char" svg:y="-0.598cm" draw:z-index="27" draw:style-name="gr1" draw:text-style-name="P54" svg:width="7.501cm" svg:height="0.802cm" draw:control="control28"/>, di essere titolare del<text:tab/>diritto di soggiorno o del diritto di soggiorno permanente, di avere adeguata<text:tab/>conoscenza della lingua italiana e di godere dei diritti civili e politici nello Stato di<text:tab/>appartenenza o provenienza; </text:p>
      <text:p text:style-name="P13"><text:span text:style-name="T9"><draw:control text:anchor-type="as-char" svg:y="-0.309cm" draw:z-index="48" draw:style-name="gr3" draw:text-style-name="P56" svg:width="0.401cm" svg:height="0.401cm" draw:control="control49"/></text:span><text:span text:style-name="T9"><text:tab/></text:span>cittadino/a dello Stato <draw:control text:anchor-type="as-char" svg:y="-0.598cm" draw:z-index="28" draw:style-name="gr1" draw:text-style-name="P54" svg:width="7.501cm" svg:height="0.802cm" draw:control="control29"/><text:s/>titolare del permesso di <text:tab/>soggiorno UE per soggiornanti di lungo periodo o titolari dello status di rifugiato ovvero <text:tab/>dello status di protezione sussidiaria, di avere adeguata conoscenza della lingua italiana e <text:tab/>di godere dei diritti civili e politici nello Stato di appartenenza o provenienza; </text:p>
      <text:p text:style-name="P7"><text:span text:style-name="T16">2</text:span>) di godere dei diritti civili e politici;</text:p>
      <text:p text:style-name="P8"><text:span text:style-name="T16">3) </text:span>di essere iscritto/a nelle liste elettorali del Comune di <draw:control text:anchor-type="as-char" svg:y="-0.598cm" draw:z-index="42" draw:style-name="gr1" draw:text-style-name="P54" svg:width="7.196cm" svg:height="0.802cm" draw:control="control43"/>;</text:p>
      <text:p text:style-name="P8">ovvero i motivi della non iscrizione: <draw:control text:anchor-type="as-char" svg:y="-0.598cm" draw:z-index="43" draw:style-name="gr1" draw:text-style-name="P54" svg:width="10.701cm" svg:height="0.802cm" draw:control="control44"/>;</text:p>
      <text:p text:style-name="P9"><text:span text:style-name="T16">4</text:span>) di non aver riportato condanne penali; oppure di aver riportato le seguenti condanne penali: <draw:control text:anchor-type="as-char" svg:y="-0.598cm" draw:z-index="29" draw:style-name="gr1" draw:text-style-name="P54" svg:width="16.8cm" svg:height="0.802cm" draw:control="control30"/>;</text:p>
      <text:p text:style-name="P14"><text:span text:style-name="T16">5) di non avere procedimenti penali in corso; oppure </text:span>di avere i seguenti procedimenti penali in corso: <draw:control text:anchor-type="as-char" svg:y="-0.598cm" draw:z-index="30" draw:style-name="gr1" draw:text-style-name="P54" svg:width="15.59cm" svg:height="0.802cm" draw:control="control31"/></text:p>
      <text:p text:style-name="P9">c/o il tribunale di <draw:control text:anchor-type="as-char" svg:y="-0.598cm" draw:z-index="31" draw:style-name="gr1" draw:text-style-name="P54" svg:width="7.501cm" svg:height="0.802cm" draw:control="control32"/>;</text:p>
      <text:p text:style-name="P15"><text:span text:style-name="T16">6</text:span>) di non essere stato/a licenziato/a per persistente insufficiente rendimento da una pubblica amministrazione, ovvero per aver conseguito l’impiego stesso attraverso dichiarazioni mendaci o produzione di documenti falsi o viziati da invalidità non sanabile;</text:p>
      <text:p text:style-name="P15"><text:span text:style-name="T16">7</text:span>) di <text:span text:style-name="T28">essere in posizione regolare rispetto agli obblighi di leva o di servizio militare (per i candidati di sesso maschile);</text:span></text:p>
      <text:p text:style-name="P17">8) di conoscere la lingua inglese e di saper utilizzare le apparecchiature e le applicazioni informatiche più diffuse;</text:p>
      <text:p text:style-name="P9"><text:span text:style-name="T28">9</text:span>) di essere in possesso del seguente titolo di studio <draw:control text:anchor-type="as-char" svg:y="-0.598cm" draw:z-index="32" draw:style-name="gr1" draw:text-style-name="P54" svg:width="7.698cm" svg:height="0.802cm" draw:control="control33"/></text:p>
      <text:p text:style-name="P9"><text:span text:style-name="T15">c</text:span>onseguito nell’anno <text:span text:style-name="T24">accademico </text:span><text:span text:style-name="T24"><draw:control text:anchor-type="as-char" svg:y="-0.598cm" draw:z-index="33" draw:style-name="gr1" draw:text-style-name="P54" svg:width="3.301cm" svg:height="0.802cm" draw:control="control34"/></text:span><text:s/>presso:</text:p>
      <text:p text:style-name="P10"><draw:control text:anchor-type="as-char" svg:y="-0.598cm" draw:z-index="34" draw:style-name="gr1" draw:text-style-name="P54" svg:width="8.302cm" svg:height="0.802cm" draw:control="control35"/><text:s/>di <draw:control text:anchor-type="as-char" svg:y="-0.598cm" draw:z-index="35" draw:style-name="gr1" draw:text-style-name="P54" svg:width="8cm" svg:height="0.802cm" draw:control="control36"/><text:s/></text:p>
      <text:p text:style-name="P10"><text:tab/><text:tab/><text:tab/><text:tab/><text:tab/><text:tab/><text:tab/><text:tab/><text:tab/>(specificare Città)</text:p>
      <text:p text:style-name="P46"/>
      <text:p text:style-name="P11"><text:span text:style-name="T10">Per i candidati in possesso di un titolo di studio conseguito all’estero</text:span>: </text:p>
      <text:p text:style-name="P16"><draw:control text:anchor-type="as-char" draw:z-index="41" draw:style-name="gr2" draw:text-style-name="P56" svg:width="0.451cm" svg:height="0.451cm" draw:control="control42"/><text:tab/>di aver avviato l’iter procedurale, per l’equivalenza del proprio titolo di studio, previsto dall’art. 38 del D.Lgs. 30 marzo 2001, n. 165<text:note text:id="ftn1" text:note-class="footnote"><text:note-citation>1</text:note-citation><text:note-body><text:p text:style-name="P1"><text:s/><text:span text:style-name="T12">Per i candidati in possesso di un titolo di studio conseguito all’estero, l’assunzione sarà subordinata al rilascio, da parte delle autorità competenti, del provvedimento di equivalenza, del titolo di studio posseduto, al titolo di studio richiesto dal bando di selezione, così come previsto dall’art. 38 del D.Lgs. 30 marzo 2001, n. 165. In tal caso, il candidato deve espressamente dichiarare, nella propria domanda di partecipazione, di aver avviato l’iter procedurale, per l’equivalenza del proprio titolo di studio, previsto dalla richiamata normativa.</text:span></text:p></text:note-body></text:note>; </text:p>
      <text:p text:style-name="P18"><text:span text:style-name="T28">10</text:span>) di essere in possesso dell’idoneità allo svolgimento delle mansioni proprie del profilo professionale di cui trattasi;</text:p>
      <text:list xml:id="list4294737247" text:style-name="WW8Num11">
        <text:list-header>
          <text:p text:style-name="P40"><text:soft-page-break/><text:span text:style-name="T28">11) <text:tab/></text:span>di <text:span text:style-name="T29">essere in possesso dell</text:span>’abilitazione all’esercizio della professione di farmacista; </text:p>
          <text:p text:style-name="P42"><text:span text:style-name="T33">12) <text:tab/></text:span>di essere iscri<text:span text:style-name="T29">tto </text:span>all’Albo Professionale dei Farmacisti <text:span text:style-name="T36">dal </text:span><text:span text:style-name="T36"><draw:control text:anchor-type="as-char" svg:y="-0.598cm" draw:z-index="51" draw:style-name="gr1" draw:text-style-name="P54" svg:width="5.1cm" svg:height="0.802cm" draw:control="control52"/></text:span><text:span text:style-name="T36"><text:s/>con al n. </text:span><text:span text:style-name="T36"><draw:control text:anchor-type="as-char" svg:y="-0.598cm" draw:z-index="52" draw:style-name="gr1" draw:text-style-name="P54" svg:width="2.391cm" svg:height="0.802cm" draw:control="control53"/></text:span>; </text:p>
          <text:p text:style-name="P40"><text:span text:style-name="T33">13)</text:span><text:span text:style-name="T34"> <text:tab/></text:span>di aver prestato servizio, per almeno due anni, di cui almeno uno continuativo, a tempo indeterminato e/o determinato e/o in somministrazione di lavoro, in farmacia aperta al pubblico con mansioni di Direttore di Farmacia; ovvero di avere prestato attività lavorativa per almeno 2 anni continuativi, come Farmacista Collaboratore in farmacie aperte al pubblico [l’attività svolta dovrà essere chiaramente specificata nel relativo curriculum]; </text:p>
          <text:p text:style-name="P41"><text:span text:style-name="T33">14)</text:span><text:span text:style-name="T34"><text:tab/></text:span>di aver prestato servizio, per almeno 3 anni, di cui almeno uno continuativo, presso una farmacia comunale <text:span text:style-name="T29">(indicare la farmacia): <text:s/></text:span><text:span text:style-name="T29"><draw:control text:anchor-type="as-char" svg:y="-0.598cm" draw:z-index="50" draw:style-name="gr1" draw:text-style-name="P54" svg:width="8cm" svg:height="0.802cm" draw:control="control51"/></text:span><text:span text:style-name="T29"><text:s/></text:span><text:s/></text:p>
        </text:list-header>
      </text:list>
      <text:p text:style-name="P43"><text:span text:style-name="T33">15)</text:span><text:span text:style-name="T34"><text:tab/></text:span><text:bookmark-start text:name="_Hlk51925389"/>di non avere interessi diretti o indiretti in attività concorrenti e/o correlate (a titolo di esempio farmacie e/o parafarmacie, anche via web) a quelle di Ascom S.r.l. </text:p>
      <text:p text:style-name="P26"><text:span text:style-name="T7">16)</text:span><text:bookmark-end text:name="_Hlk51925389"/><text:span text:style-name="T8"><text:tab/></text:span><text:span text:style-name="T1">di aver preso visione sia del </text:span><text:span text:style-name="T3">bando di l’</text:span><text:span text:style-name="T1">avviso di selezione pubblica, del regolamento di organizzazione, <text:s/>del regolamento per l’assunzione del personale </text:span><text:span text:style-name="T4">e </text:span><text:span text:style-name="T1">del codice etico aziendale, pubblicati sul sito aziendale </text:span><text:a xlink:type="simple" xlink:href="https://www.farmacianovate.it/" text:style-name="Internet_20_link" text:visited-style-name="Visited_20_Internet_20_Link"><text:span text:style-name="Internet_20_link"><text:span text:style-name="T1">https://www.farmacianovate.it</text:span></text:span></text:a><text:span text:style-name="T1">. </text:span></text:p>
      <text:p text:style-name="P43"><text:span text:style-name="T33">17)</text:span><text:span text:style-name="T34"><text:tab/></text:span><text:span text:style-name="T18">di accettare senza riserve le condizioni del Bando di </text:span><text:span text:style-name="T19">selezione </text:span><text:span text:style-name="T18">e di esprimere il consenso al trattamento dei dati personali per gli adempimenti della procedura di cui trattasi, ai sensi del D.lgs. 196/2003;</text:span></text:p>
      <text:p text:style-name="P14"><text:span text:style-name="T20">1</text:span><text:span text:style-name="T21">8</text:span><text:span text:style-name="T18">) <text:tab/>di accettare, in caso di assunzione, tutte le disposizioni che regolano lo stato giuridico ed economico dei dipendenti d</text:span><text:span text:style-name="T19">i ASCOM srl</text:span><text:span text:style-name="T18">.</text:span></text:p>
      <text:p text:style-name="P19">* * * * *</text:p>
      <text:p text:style-name="P20">Il/la sottoscritto/a allega alla presente domanda (barrare la casella corrispondente): </text:p>
      <text:p text:style-name="P21"><draw:control text:anchor-type="as-char" draw:z-index="36" draw:style-name="gr2" draw:text-style-name="P56" svg:width="0.451cm" svg:height="0.451cm" draw:control="control37"/><text:tab/>copia fotostatica di un documento di identità in corso di validità;</text:p>
      <text:p text:style-name="P22"><draw:control text:anchor-type="as-char" draw:z-index="39" draw:style-name="gr2" draw:text-style-name="P56" svg:width="0.451cm" svg:height="0.451cm" draw:control="control40"/><text:tab/>curriculum professionale; </text:p>
      <text:p text:style-name="P11"><text:span text:style-name="T17"><draw:control text:anchor-type="as-char" draw:z-index="37" draw:style-name="gr2" draw:text-style-name="P56" svg:width="0.451cm" svg:height="0.451cm" draw:control="control38"/></text:span><text:span text:style-name="T17"><text:tab/>altro: </text:span><text:span text:style-name="T17"><draw:control text:anchor-type="as-char" svg:y="-0.598cm" draw:z-index="38" draw:style-name="gr1" draw:text-style-name="P54" svg:width="14.701cm" svg:height="0.802cm" draw:control="control39"/></text:span><text:s/></text:p>
      <text:p text:style-name="P36">Luogo e data <text:tab/><draw:control text:anchor-type="as-char" svg:y="-0.598cm" draw:z-index="11" draw:style-name="gr1" draw:text-style-name="P54" svg:width="14.401cm" svg:height="0.802cm" draw:control="control12"/></text:p>
      <text:p text:style-name="P36"><text:s/><text:tab/><text:tab/><text:tab/><text:tab/><text:tab/><text:tab/><text:tab/><text:tab/></text:p>
      <text:p text:style-name="P36"><text:s/><text:tab/><text:tab/><text:tab/><text:tab/><text:tab/><text:tab/><text:tab/><text:tab/>FIRMA DEL DICHIARANTE</text:p>
      <text:p text:style-name="P37"><text:s/><text:tab/><text:tab/><text:tab/><text:tab/><text:tab/><text:tab/><draw:control text:anchor-type="as-char" svg:y="-0.598cm" draw:z-index="40" draw:style-name="gr1" draw:text-style-name="P54" svg:width="9.281cm" svg:height="0.802cm" draw:control="control41"/></text:p>
      <text:p text:style-name="P23">(Ai sensi dell’art. 39 del D.P.R. 28.12.2000, n. 445, </text:p>
      <text:p text:style-name="P23">la firma da apporre in calce alla domanda non deve essere autentic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BoldMT" svg:font-family="Arial-Bold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Heading_20_5" style:display-name="Heading 5"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color="#000000" style:language-asian="zh" style:country-asian="CN" style:font-size-complex="12pt" fo:hyphenate="false" fo:hyphenation-remain-char-count="2" fo:hyphenation-push-char-count="2"/>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0cm" style:auto-text-indent="false" style:text-autospace="none"/>
      <style:text-properties fo:color="#000000" style:text-underline-style="solid" style:text-underline-width="auto" style:text-underline-color="font-color" style:font-size-complex="12pt" style:font-weight-complex="bold"/>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left="0.751cm" fo:margin-right="0cm" fo:text-align="justify" style:justify-single-word="false" fo:text-indent="-0.751cm" style:auto-text-indent="false"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Corpo_20_del_20_testo_20_31" style:display-name="Corpo del testo 31"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text-autospace="none"/>
      <style:text-properties fo:color="#000000" style:font-size-complex="12pt"/>
    </style:style>
    <style:style style:name="Corpo_20_del_20_testo_20_22" style:display-name="Corpo del testo 22" style:family="paragraph" style:parent-style-name="Standard">
      <style:paragraph-properties fo:text-align="justify" style:justify-single-word="false" style:text-autospace="none"/>
      <style:text-properties fo:color="#000000" style:font-size-complex="12pt"/>
    </style:style>
    <style:style style:name="CM8" style:family="paragraph" style:parent-style-name="Standard" style:next-style-name="Standard">
      <style:paragraph-properties fo:orphans="0" fo:widows="0"/>
    </style:style>
    <style:style style:name="CM9" style:family="paragraph" style:parent-style-name="Standard" style:next-style-name="Standard">
      <style:paragraph-properties fo:orphans="0" fo:widows="0"/>
    </style:style>
    <style:style style:name="CM3" style:family="paragraph" style:parent-style-name="Standard" style:next-style-name="Standard">
      <style:paragraph-properties style:line-height-at-least="0.487cm" fo:orphans="0" fo:widows="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autospace="none">
        <style:tab-stops>
          <style:tab-stop style:position="0cm"/>
        </style:tab-stops>
      </style:paragraph-properties>
      <style:text-properties fo:font-weight="bold"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autospace="none">
        <style:tab-stops>
          <style:tab-stop style:position="0cm"/>
        </style:tab-stops>
      </style:paragraph-properties>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autospace="none">
        <style:tab-stops>
          <style:tab-stop style:position="0cm"/>
        </style:tab-stops>
      </style:paragraph-properties>
      <style:text-properties fo:color="#000000" fo:font-weight="bold"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style:border-line-width-bottom="0.026cm 0.026cm 0.026cm" fo:padding-left="0cm" fo:padding-right="0cm" fo:padding-top="0cm" fo:padding-bottom="0.035cm" fo:border-left="none" fo:border-right="none" fo:border-top="none" fo:border-bottom="2.24pt double #000000" fo:keep-with-next="always" style:text-autospace="none">
        <style:tab-stops>
          <style:tab-stop style:position="0cm"/>
        </style:tab-stops>
      </style:paragraph-properties>
      <style:text-properties style:font-size-complex="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autospace="none">
        <style:tab-stops>
          <style:tab-stop style:position="0cm"/>
        </style:tab-stops>
      </style:paragraph-properties>
      <style:text-properties fo:color="#000000" fo:font-weight="bold" style:font-weight-asian="bold" style:font-size-complex="12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parent-style-name="Car._20_predefinito_20_paragrafo2">
      <style:text-properties fo:color="#800080" style:text-underline-style="solid" style:text-underline-width="auto" style:text-underline-color="font-color"/>
    </style:style>
    <style:style style:name="Numbering_20_Symbols" style:display-name="Numbering Symbols"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Hyperlink" style:family="text" style:parent-style-name="Car._20_predefinito_20_paragrafo1">
      <style:text-properties fo:color="#0000ff" style:text-underline-style="solid" style:text-underline-width="auto" style:text-underline-color="font-color"/>
    </style:style>
    <style:style style:name="Car._20_predefinito_20_paragrafo1" style:display-name="Car. predefinito paragrafo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9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ize-complex="12pt"/>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 style:display-name="Car.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ize-complex="12pt"/>
    </style:style>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4z0" style:family="text">
      <style:text-properties fo:color="#000000"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ize-complex="12pt"/>
    </style:style>
    <style:style style:name="WW8Num3z0" style:family="text">
      <style:text-properties fo:font-style="normal" style:font-style-asian="normal" style:font-size-complex="12pt"/>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1z0" style:family="text"/>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5cm" fo:text-indent="-1.251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2.40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98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09:32:04.861000000</meta:creation-date>
    <dc:date>2020-09-28T14:12:11.913000000</dc:date>
    <meta:editing-duration>PT4H5M16S</meta:editing-duration>
    <meta:editing-cycles>54</meta:editing-cycles>
    <meta:generator>LibreOffice/6.2.5.2$Windows_X86_64 LibreOffice_project/1ec314fa52f458adc18c4f025c545a4e8b22c159</meta:generator>
    <meta:document-statistic meta:table-count="0" meta:image-count="0" meta:object-count="0" meta:page-count="3" meta:paragraph-count="73" meta:word-count="885" meta:character-count="5830" meta:non-whitespace-character-count="4862"/>
  </office:meta>
</office:document-meta>
</file>