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color="#000000" fo:font-style="italic" style:font-style-asian="italic"/>
    </style:style>
    <style:style style:name="P7" style:family="paragraph" style:parent-style-name="Standard" style:list-style-name="">
      <style:paragraph-properties fo:margin-left="3.747cm" fo:margin-right="0cm" fo:text-align="center" style:justify-single-word="false" fo:text-indent="1.249cm" style:auto-text-indent="false"/>
      <style:text-properties fo:color="#000000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color="#000000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fo:color="#000000"/>
    </style:style>
    <style:style style:name="P11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fo:text-transform="uppercase"/>
    </style:style>
    <style:style style:name="P12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3" style:family="paragraph" style:parent-style-name="Standard" style:master-page-name="Standard">
      <style:paragraph-properties style:page-number="auto" fo:break-before="page"/>
      <style:text-properties fo:color="#000000" fo:font-style="italic" style:font-style-asian="italic"/>
    </style:style>
    <style:style style:name="P14" style:family="paragraph" style:parent-style-name="Default">
      <style:paragraph-properties fo:line-height="150%" fo:text-align="justify" style:justify-single-word="false" style:text-autospace="none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-asian="Liberation Serif1" style:font-name-complex="Liberation Serif1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text-transform="uppercase"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ac simile domanda di partecipazione</text:p>
      <text:p text:style-name="P6"/>
      <text:p text:style-name="P7">Al Sindaco</text:p>
      <text:p text:style-name="P8">del Comune di Novate Milanese</text:p>
      <text:p text:style-name="P2"/>
      <text:p text:style-name="P2"/>
      <text:p text:style-name="P9"><text:span text:style-name="T1">Oggetto: </text:span><text:span text:style-name="T7">presentazione della candidatura per la nomina del Presidente del </text:span><text:span text:style-name="T8">C</text:span><text:span text:style-name="T7">ollegio</text:span><text:span text:style-name="T8"> </text:span><text:span text:style-name="T7">sindacale <text:s/>e di un </text:span><text:span text:style-name="T8">s</text:span><text:span text:style-name="T7">indaco supplente della Società <text:s/></text:span><text:span text:style-name="T8">MERIDIA S</text:span><text:span text:style-name="T7">p</text:span><text:span text:style-name="T8">A. </text:span></text:p>
      <text:p text:style-name="P12"><text:span text:style-name="T7">e </text:span><text:span text:style-name="T3">dichiarazione sostitutiva dell'atto di notorietà </text:span><text:span text:style-name="T1">(art. 47 D.P.R. 28 dicembre 2000, n. 445). </text:span></text:p>
      <text:p text:style-name="P2"/>
      <text:p text:style-name="P5"><text:span text:style-name="T1">Il sottoscritto </text:span><text:span text:style-name="T4"><text:s/><text:tab/><text:tab/><text:tab/><text:tab/><text:tab/><text:tab/><text:tab/><text:tab/><text:tab/><text:tab/><text:tab/><text:tab/></text:span><text:span text:style-name="T1">,</text:span></text:p>
      <text:p text:style-name="P5"><text:span text:style-name="T1">nato a </text:span><text:span text:style-name="T4"><text:s/><text:tab/><text:tab/><text:tab/><text:tab/><text:tab/><text:tab/><text:tab/><text:tab/><text:tab/></text:span><text:span text:style-name="T1"> il </text:span><text:span text:style-name="T4"><text:s/><text:tab/><text:tab/><text:tab/><text:tab/></text:span><text:span text:style-name="T1">, </text:span></text:p>
      <text:p text:style-name="P5"><text:span text:style-name="T1">residente a </text:span><text:span text:style-name="T4"><text:s/><text:tab/><text:tab/><text:tab/><text:tab/><text:tab/></text:span><text:span text:style-name="T1"> in via </text:span><text:span text:style-name="T4"><text:s/><text:tab/><text:tab/><text:tab/><text:tab/><text:tab/><text:tab/></text:span><text:span text:style-name="T1">; <text:s/></text:span></text:p>
      <text:p text:style-name="P14">(nel caso di società di revisione), </text:p>
      <text:p text:style-name="P14">nella propria qualità di legale rappresentante della Società di revisione <text:span text:style-name="T9"><text:tab/><text:tab/><text:tab/><text:tab/> <text:s/></text:span>c<text:span text:style-name="T10">on sede legale in </text:span><text:span text:style-name="T11"><text:tab/><text:tab/><text:tab/><text:tab/></text:span><text:span text:style-name="T10"> <text:s/>Partita IVA </text:span><text:span text:style-name="T11"><text:tab/><text:tab/><text:tab/><text:tab/><text:tab/><text:tab/></text:span></text:p>
      <text:p text:style-name="P10">DICHIARA</text:p>
      <text:p text:style-name="P10"/>
      <text:p text:style-name="P3">di candidarsi per la nomina a </text:p>
      <text:p text:style-name="P3"/>
      <text:p text:style-name="P5"><text:span text:style-name="T1">□</text:span><text:span text:style-name="T5"> </text:span><text:span text:style-name="T3">Sindaco effettivo con funzioni di Presidente</text:span><text:span text:style-name="T1"><text:tab/><text:tab/>□ </text:span><text:span text:style-name="T3">Sindaco supplente</text:span><text:span text:style-name="T1"> </text:span></text:p>
      <text:p text:style-name="P5"><text:span text:style-name="T3">del Collegio sindacale della Società Meridia SpA </text:span><text:span text:style-name="T2">(barrare una o entrambe le ipotesi di interesse)</text:span><text:span text:style-name="T1"><text:tab/></text:span></text:p>
      <text:p text:style-name="P5"><text:span text:style-name="T1">A tale fine, </text:span>consapevole delle sanzioni penali previste per il caso di dichiarazione mendace, così come stabilito dall’art. 76 del D.P.R. 445 del 28 dicembre 2000, sotto la propria responsabilità, </text:p>
      <text:p text:style-name="P11">dichiara</text:p>
      <text:p text:style-name="P3">fatte salve le cause di incompatibilità e ineleggibilità stabilite dalla normativa vigente: </text:p>
      <text:p text:style-name="P5"><text:span text:style-name="T1">1. di essere in possesso della cittadinanza </text:span><text:span text:style-name="T4"><text:s/><text:tab/><text:tab/><text:tab/><text:tab/><text:tab/><text:tab/></text:span>; <text:s/></text:p>
      <text:p text:style-name="P5">2. di essere iscritto nel Registro dei Revisori legali istituito presso il Ministero dell’economia e delle finanze, nr. iscrizione <text:span text:style-name="T9"><text:tab/><text:tab/><text:tab/><text:tab/></text:span>; <text:s/></text:p>
      <text:p text:style-name="P5">2. di essere in possesso dei diritti civili e politici; </text:p>
      <text:p text:style-name="P5">3. di non aver riportato condanne penali, </text:p>
      <text:p text:style-name="P5">oppure di aver riportato le seguenti condanne <text:span text:style-name="T9"><text:tab/><text:tab/><text:tab/><text:tab/><text:tab/><text:tab/><text:tab/><text:tab/><text:tab/><text:tab/><text:tab/><text:tab/><text:tab/><text:tab/><text:tab/><text:tab/><text:tab/><text:tab/><text:tab/><text:tab/></text:span>;</text:p>
      <text:p text:style-name="P5">4. di non essere coniuge, ascendente, discendente, parente o affine entro il terzo grado, del Sindaco o di uno dei componenti della Giunta Comunale di Novate Milanese;</text:p>
      <text:p text:style-name="P5">5. di non trovarsi in alcuna delle cause di ineleggibilità/incompatibilità di cui all’art. 61 del D.Lgs. 267/2000;</text:p>
      <text:p text:style-name="P5"><text:soft-page-break/>6. di non trovarsi in alcuna delle cause di incompatibilità/inconferibilità previste dal Decreto Legislativo n. 39/2013;</text:p>
      <text:p text:style-name="P5">7. di non ricoprire incarichi elettivi o delegati presso amministrazioni pubbliche di cui all’art. 1 comma 2 del D.Lgs. n. 165/2001;</text:p>
      <text:p text:style-name="P5">8. di non avere liti pendenti con il Comune o con le aziende, enti, istituzioni da questo detenute o partecipate;</text:p>
      <text:p text:style-name="P5">9. di non essere titolare, socio, amministratore, dipendente con poteri di rappresentanza o di coordinamento di imprese esercenti attività concorrenti o comunque connesse ai servizi erogati da Meridia SpA; </text:p>
      <text:p text:style-name="P5">10. di non essere dipendente del Comune di Novate Milanese cessato da meno di tre anni che, nel corso del rapporto di lavoro, abbia esercitato poteri autoritativi o negoziali per conto dell’Amministrazione nei confronti della Società Meridia SpA </text:p>
      <text:p text:style-name="P5">11. di accettare integralmente e incondizionatamente le norme del bando. </text:p>
      <text:p text:style-name="P5">Allega:</text:p>
      <text:p text:style-name="P5">- curriculum professionale sottoscritto/dichiarazione resa ai sensi del DPR 445/2000;</text:p>
      <text:p text:style-name="P5">- copia del documento di identità in corso di validità. <text:s/></text:p>
      <text:p text:style-name="P5">Autorizza il trattamento dei dati sopra riportati ai sensi del Regolamento UE 2016/679.</text:p>
      <text:p text:style-name="P3"/>
      <text:p text:style-name="P5"><text:span text:style-name="T1">Novate Milanese, </text:span><text:span text:style-name="T4"><text:tab/><text:tab/><text:tab/><text:tab/></text:span><text:span text:style-name="T1"> <text:tab/><text:tab/><text:tab/> <text:s text:c="5"/>Il dichiarante </text:span></text:p>
      <text:p text:style-name="P5"><text:span text:style-name="T5"><text:s/></text:span><text:span text:style-name="T1"><text:tab/><text:tab/><text:tab/><text:tab/><text:tab/><text:tab/><text:tab/><text:tab/><text:tab/><text:tab/></text:span></text:p>
      <text:p text:style-name="P5"><text:span text:style-name="T5"><text:s/></text:span><text:span text:style-name="T1"><text:tab/><text:tab/><text:tab/><text:tab/><text:tab/><text:tab/><text:tab/><text:tab/><text:tab/></text:span><text:span text:style-name="T4"><text:tab/><text:tab/><text:tab/></text:span></text:p>
      <text:p text:style-name="P4"/>
      <text:p text:style-name="P1"><text:span text:style-name="T1">Ai sensi dell’art. 38, DPR 445 del 28 dicembre 2000, la dichiarazione è sottoscritta dall’interessato </text:span>in presenza dell’addetto, oppure sottoscritta e presentata unitamente a copia fotostatica non autenticata di un documento di identità del sottoscritto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organti</meta:initial-creator>
    <meta:creation-date>2018-11-14T09:36:33.280000000</meta:creation-date>
    <dc:creator>Elena Morganti</dc:creator>
    <dc:date>2018-11-14T09:38:13.393000000</dc:date>
    <meta:editing-cycles>1</meta:editing-cycles>
    <meta:editing-duration>PT1M40S</meta:editing-duration>
    <meta:document-statistic meta:table-count="0" meta:image-count="0" meta:object-count="0" meta:page-count="2" meta:paragraph-count="38" meta:word-count="460" meta:character-count="3161" meta:non-whitespace-character-count="2579"/>
    <meta:generator>LibreOffice/5.3.7.2$Windows_x86 LibreOffice_project/6b8ed514a9f8b44d37a1b96673cbbdd077e24059</meta:generator>
  </office:meta>
</office:document-meta>
</file>